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5a3d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olenice<text:line-break/>Zastupitelstvo obce Volenice</text:p>
      <text:h text:style-name="P4" text:outline-level="1">Obecně závazná vyhláška obce Volenice<text:line-break/>o místním poplatku ze psů</text:h>
      <text:p text:style-name="P3">Zastupitelstvo obce Volenice se na svém zasedání dne <text:span text:style-name="T1">30</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00636778" text:style-name="L1">
        <text:list-item>
          <text:p text:style-name="P6">Obec Vole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203587743096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203674697163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2036169259197"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2037679306101"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203762200834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2037155230337" text:style-name="L1">
        <text:list-item>
          <text:p text:style-name="P6">Poplatkové povinnosti vzniklé před nabytím účinnosti této vyhlášky se posuzují podle dosavadních právních předpisů.</text:p>
        </text:list-item>
        <text:list-item>
          <text:p text:style-name="P6">Zrušuje se obecně závazná vyhláška č. 1/04, Obecně závazná vyhláška o místních poplatcích -poplatek ze psů, ze dne 1. prosince 2004.</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slav Cibulka v. r.<text:line-break/> starosta </text:p>
          </table:table-cell>
          <table:table-cell table:style-name="Podpisy.A1" office:value-type="string">
            <text:p text:style-name="PodpisovePole">Jan Kot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5:21:27.558000000</dc:date>
    <meta:generator>LibreOffice/7.0.0.3$Windows_X86_64 LibreOffice_project/8061b3e9204bef6b321a21033174034a5e2ea88e</meta:generator>
    <meta:editing-duration>PT52S</meta:editing-duration>
    <meta:editing-cycles>1</meta:editing-cycles>
    <meta:document-statistic meta:table-count="1" meta:image-count="0" meta:object-count="0" meta:page-count="3" meta:paragraph-count="43" meta:word-count="617" meta:character-count="3762" meta:non-whitespace-character-count="3200"/>
  </office:meta>
</office:document-meta>
</file>