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any<text:line-break/>Zastupitelstvo obce Bukovany</text:p>
      <text:h text:style-name="Nadpis1" text:outline-level="1">Obecně závazná vyhláška obce Bukovany<text:line-break/>o stanovení koeficientu daně z nemovitých věcí</text:h>
      <text:p text:style-name="UvodniVeta">Zastupitelstvo obce Bukovany se na svém zasedání dne 26. srpna 2024 usneslo vydat na základě § 12<text:s/>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Bukovany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Bukovany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vybrané zemědělské pozemky ve výši 1,1,</text:p>
            </text:list-item>
            <text:list-item>
              <text:p text:style-name="P4">stavební pozemky ve výši 2.</text:p>
            </text:list-item>
          </text:list>
        </text:list-item>
        <text:list-item>
          <text:p text:style-name="P5">Obec Bukovany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6">rekreační budovy ve výši 2,</text:p>
            </text:list-item>
            <text:list-item>
              <text:p text:style-name="P7">garáže ve výši 2,</text:p>
            </text:list-item>
            <text:list-item>
              <text:p text:style-name="P8">zdanitelné stavby a zdanitelné jednotky pro podnikání v zemědělské prvovýrobě, lesním nebo vodním hospodářství ve výši 2,</text:p>
            </text:list-item>
            <text:list-item>
              <text:p text:style-name="P9">zdanitelné stavby a zdanitelné jednotky pro ostatní druhy podnikání ve výši 2,</text:p>
            </text:list-item>
            <text:list-item>
              <text:p text:style-name="P10">ostatní zdanitelné stavby ve výši 2,</text:p>
            </text:list-item>
            <text:list-item>
              <text:p text:style-name="P11">ostatní zdanitelné jednotky ve výši 2.</text:p>
            </text:list-item>
          </text:list>
        </text:list-item>
        <text:list-item>
          <text:p text:style-name="P12">Místní koeficient pro jednotlivou skupinu nemovitých věcí se vztahuje na všechny<text:s/>nemovité věci dané skupiny nemovitých věcí na území celé obce Bukovany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<text:s/>č. 4/2012, o stanovení koeficientu pro výpočet daně z nemovitosti, ze dne<text:s/>10.<text:s/>9.<text:s/>2012.</text:p>
      <text:soft-page-break/>
      <text:h text:style-name="Nadpis2" text:outline-level="2">Čl. 4<text:line-break/>Účinnost</text:h>
      <text:p text:style-name="Odstavec">Tato vyhláška nabývá účinnosti dnem 1. ledna 2025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vana Vančurová v. r.<text:line-break/><text:s/>starostka</text:p>
          </table:table-cell>
          <table:table-cell table:style-name="TableCell18">
            <text:p text:style-name="PodpisovePole">Jan Machalka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Bukovany - starosta</meta:initial-creator>
    <dc:creator>Obec Bukovany - starosta</dc:creator>
    <meta:creation-date>2024-08-27T13:21:00Z</meta:creation-date>
    <dc:date>2024-08-28T09:02:00Z</dc:date>
    <meta:template xlink:href="Normal" xlink:type="simple"/>
    <meta:editing-cycles>3</meta:editing-cycles>
    <meta:editing-duration>PT300S</meta:editing-duration>
    <meta:document-statistic meta:page-count="2" meta:paragraph-count="3" meta:word-count="269" meta:character-count="1854" meta:row-count="13" meta:non-whitespace-character-count="1588"/>
  </office:meta>
</office:document-meta>
</file>