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amenice nad Lipou<text:line-break/>Zastupitelstvo města Kamenice nad Lipou</text:p>
      <text:h text:style-name="Nadpis1" text:outline-level="1">Obecně závazná vyhláška města Kamenice nad Lipou<text:line-break/>o místním poplatku za obecní systém odpadového hospodářství</text:h>
      <text:p text:style-name="UvodniVeta">Zastupitelstvo města Kamenice nad Lipou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amenice nad Lip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 se narodila v příslušném kalendářním roce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2,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Tomáš Tesař v. r.<text:line-break/><text:s/>starosta</text:p>
          </table:table-cell>
          <table:table-cell table:style-name="TableCell37">
            <text:p text:style-name="PodpisovePole">Jaromír Paří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emnik1</meta:initial-creator>
    <dc:creator>Milan Procházka</dc:creator>
    <meta:creation-date>2023-10-13T08:06:00Z</meta:creation-date>
    <dc:date>2023-10-13T08:06:00Z</dc:date>
    <meta:template xlink:href="Normal" xlink:type="simple"/>
    <meta:editing-cycles>2</meta:editing-cycles>
    <meta:editing-duration>PT420S</meta:editing-duration>
    <meta:document-statistic meta:page-count="3" meta:paragraph-count="8" meta:word-count="618" meta:character-count="4258" meta:row-count="30" meta:non-whitespace-character-count="3648"/>
  </office:meta>
</office:document-meta>
</file>