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ňovice<text:line-break/>Zastupitelstvo obce Kaňovice</text:p>
      <text:h text:style-name="Nadpis1" text:outline-level="1">Obecně závazná vyhláška obce Kaňovice<text:line-break/>o místním poplatku za odkládání komunálního odpadu z nemovité věci</text:h>
      <text:p text:style-name="UvodniVeta">Zastupitelstvo obce Kaňovice se na svém zasedání 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ň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31. březn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obce Kaňovice č. 1/2021, o místním poplatku za odkládání komunálního odpadu z nemovité věci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Mgr. Adam Supík v. r.<text:line-break/><text:s/>starosta</text:p>
          </table:table-cell>
          <table:table-cell table:style-name="TableCell34">
            <text:p text:style-name="PodpisovePole">Daniel Kusá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</meta:initial-creator>
    <dc:creator>Obec Kanovice</dc:creator>
    <meta:creation-date>2023-12-13T11:27:00Z</meta:creation-date>
    <dc:date>2023-12-13T11:27:00Z</dc:date>
    <meta:print-date>2023-12-01T05:4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0" meta:character-count="3650" meta:row-count="26" meta:non-whitespace-character-count="3127"/>
  </office:meta>
</office:document-meta>
</file>