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ívová<text:line-break/>Zastupitelstvo obce Jívová</text:p>
      <text:h text:style-name="Nadpis1" text:outline-level="1">Obecně závazná vyhláška obce Jívová,<text:line-break/>kterou se stanovují pravidla pro pohyb psů</text:h>
      <text:p text:style-name="UvodniVeta">Zastupitelstvo obce Jívová se na svém zasedání dne 27. května 2026 usneslo vydat na základě § 24 odst. 2 zákona<text:s/>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Jívová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Na veřejném prostranství, na kterém se koná shromáždění nebo veřejnosti<text:s/>přístupná kulturní, sportovní či jiná společenská akce, je pohyb psů možný pouze na vodítku a s nasazeným náhubkem.</text:p>
        </text:list-item>
        <text:list-item>
          <text:p text:style-name="P9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Mgr. Jan Pewner v. r.<text:line-break/><text:s/>starosta</text:p>
          </table:table-cell>
          <table:table-cell table:style-name="TableCell15">
            <text:p text:style-name="PodpisovePole">Renáta Balogová v. r.<text:line-break/><text:s/>místostarostka</text:p>
          </table:table-cell>
        </table:table-row>
        <table:table-row table:style-name="TableRow16">
          <table:table-cell table:style-name="TableCell17">
            <text:p text:style-name="PodpisovePole"/>
            <text:p text:style-name="PodpisovePole"/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 Pewner</meta:initial-creator>
    <dc:creator>Jan Pewner</dc:creator>
    <meta:creation-date>2026-04-30T07:59:00Z</meta:creation-date>
    <dc:date>2026-05-05T05:15:00Z</dc:date>
    <meta:print-date>2026-05-04T14:52:00Z</meta:print-date>
    <meta:template xlink:href="Normal" xlink:type="simple"/>
    <meta:editing-cycles>5</meta:editing-cycles>
    <meta:editing-duration>PT52260S</meta:editing-duration>
    <meta:document-statistic meta:page-count="1" meta:paragraph-count="3" meta:word-count="224" meta:character-count="1548" meta:row-count="11" meta:non-whitespace-character-count="1327"/>
  </office:meta>
</office:document-meta>
</file>