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853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labčice<text:line-break/>Zastupitelstvo obce Slabčice</text:p>
      <text:h text:style-name="P4" text:outline-level="1">Obecně závazná vyhláška obce Slabčice<text:line-break/>o místním poplatku z pobytu</text:h>
      <text:p text:style-name="P3">Zastupitelstvo obce Slabčice se na svém zasedání dne 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49130929" text:style-name="L1">
        <text:list-item>
          <text:p text:style-name="P6">Obec Slabč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000692140282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0005243499523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list xml:id="list120006417873561" text:style-name="L1">
        <text:list-item>
    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6">Od poplatku se dále osvobozují <text:span text:style-name="T1">f</text:span>yzické osoby , které přechodně pobývají ve veřejném tábořišti.</text:p>
        </text:list-item>
      </text:list>
      <text:h text:style-name="P5" text:outline-level="2">Čl. 8<text:line-break/> Přechodné a zrušovací ustanovení </text:h>
      <text:list xml:id="list12000546266415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Slabčice o místním poplatku z pobytu, ze dne 3. červ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Patceltová v. r.<text:line-break/> starostka </text:p>
          </table:table-cell>
          <table:table-cell table:style-name="Podpisy.A1" office:value-type="string">
            <text:p text:style-name="PodpisovePole">Jiří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08:32:55.115000000</dc:date>
    <meta:generator>LibreOffice/7.0.1.2$Windows_X86_64 LibreOffice_project/7cbcfc562f6eb6708b5ff7d7397325de9e764452</meta:generator>
    <meta:print-date>2023-11-09T08:31:49.948000000</meta:print-date>
    <meta:editing-duration>PT1M33S</meta:editing-duration>
    <meta:editing-cycles>1</meta:editing-cycles>
    <meta:document-statistic meta:table-count="1" meta:image-count="0" meta:object-count="0" meta:page-count="3" meta:paragraph-count="37" meta:word-count="476" meta:character-count="3054" meta:non-whitespace-character-count="2618"/>
  </office:meta>
</office:document-meta>
</file>