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10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P6" style:parent-style-name="Normální" style:family="paragraph">
      <style:text-properties style:font-name="Arial" style:font-name-complex="Arial" fo:font-weight="bold" style:font-weight-asian="bold" style:font-size-complex="10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0pt"/>
    </style:style>
    <style:style style:name="P9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8B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style:text-autospace="none" fo:text-align="justify" fo:margin-left="0.2958in">
        <style:tab-stops/>
      </style:paragraph-properties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87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104" style:parent-style-name="Nadpis1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1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1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20" style:parent-style-name="Normální" style:family="paragraph">
      <style:paragraph-properties style:text-autospace="none" fo:text-align="justify" style:line-height-at-least="0.1666in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1" style:parent-style-name="Normální" style:family="paragraph">
      <style:paragraph-properties style:text-autospace="none" fo:text-align="justify" style:line-height-at-least="0.1666in">
        <style:tab-stops>
          <style:tab-stop style:type="left" style:position="0.6895in"/>
          <style:tab-stop style:type="left" style:position="4.429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2" style:parent-style-name="Normální" style:family="paragraph">
      <style:paragraph-properties style:text-autospace="none" fo:text-align="justify" style:line-height-at-least="0.1666in">
        <style:tab-stops>
          <style:tab-stop style:type="left" style:position="0.8861in"/>
          <style:tab-stop style:type="left" style:position="4.823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Lipník nad Bečvou</text:p>
      <text:p text:style-name="P4">Zastupitelstvo města<text:s/>Lipník nad Bečvou</text:p>
      <text:p text:style-name="Normální"><text:span text:style-name="T5"><draw:connector draw:type="line" svg:x1="6.60972in" svg:y1="0.07292in" svg:x2="-0.24861in" svg:y2="0.07292in" draw:z-index="251657728" draw:id="id0" draw:style-name="a0" draw:name="AutoShape 2" text:anchor-type="paragraph"><svg:title/><svg:desc/></draw:connector></text:span></text:p>
      <text:p text:style-name="P6"/>
      <text:p text:style-name="P7">Obecně závazná vyhláška<text:s/>města Lipník nad Bečvou,<text:s/></text:p>
      <text:p text:style-name="P8">kterou se stanoví<text:s/>školské obvody mateřských škol<text:s/>zřízených<text:s/>městem<text:s/>Lipník nad Bečvou</text:p>
      <text:p text:style-name="P9"/>
      <text:p text:style-name="P10"/>
      <text:p text:style-name="P11"/>
      <text:p text:style-name="P12">Zastupitelstvo<text:s/>města Lipník nad Bečvou<text:s/>se na svém zasedání dne<text:s/>20.<text:s/>6. 2023<text:s/>usnesením<text:s/><text:line-break/>č.<text:s/>77/2023<text:s/>– ZM<text:s/>5<text:s/>usneslo vydat na základě ustanovení § 178 odst. 2 písm. b),<text:s/>§ 178 odst. 2 písm.c)<text:s/>a § 179 odst. 3 zákona č. 561/2004 Sb., o předškolním, základním, středním, vyšším odborném a jiném vzdělávání (školský zákon), ve znění pozdějších předpisů, a<text:s/>v souladu s § 10 písm. d) a § 84 odst. 2 písm. h) zákona č. 128/2000 Sb., o obcích (obecní zřízení), ve znění pozdějších přepisů, tuto obecně závaznou vyhlášku (dále jen „vyhláška“):</text:p>
      <text:h text:style-name="P13" text:outline-level="2"/>
      <text:p text:style-name="P14"/>
      <text:h text:style-name="P15" text:outline-level="2">Čl. 1</text:h>
      <text:p text:style-name="P16">Stanovení školských obvodů<text:s/></text:p>
      <text:p text:style-name="P17"/>
      <text:p text:style-name="P18">Školské obvody<text:s/>spádových<text:s/>mateřských škol zřízených<text:s/>městem Lipník nad Bečvou se<text:s/>stanovují takto:</text:p>
      <text:p text:style-name="P19"/>
      <text:list text:style-name="LFO23" text:continue-numbering="true">
        <text:list-item>
          <text:p text:style-name="P20"><text:span text:style-name="T21">školský obvod<text:s/></text:span><text:span text:style-name="T22">Mateřské školy Lipník nad Bečvou</text:span><text:span text:style-name="T23">, příspěvková organizace - Na Zelince 1185/4, Lipník nad Bečvou I-Město, 751 31 Lipník nad Bečvou</text:span><text:span text:style-name="T24"><text:s/></text:span><text:span text:style-name="T25">tvoří</text:span><text:span text:style-name="T26">:</text:span></text:p>
        </text:list-item>
      </text:list>
      <text:p text:style-name="P27"/>
      <text:p text:style-name="P28"><text:span text:style-name="T29">Lipník nad Bečvou I Město</text:span><text:span text:style-name="T30"><text:s/></text:span><text:span text:style-name="T31">– náměstí Osvobození, náměstí T.</text:span><text:span text:style-name="T32"><text:s/></text:span><text:span text:style-name="T33">G. Masaryka a dále</text:span><text:span text:style-name="T34"><text:s/></text:span><text:span text:style-name="T35">ulice</text:span><text:span text:style-name="T36"><text:s/>A.<text:s/></text:span><text:span text:style-name="T37">Dvořáka, B. Němcové, B. Vlčka, Blahoslavova, Bratrská, Dr. Brzobohatého,</text:span><text:span text:style-name="T38"><text:s/>Fr. Venclovského,</text:span><text:span text:style-name="T39"><text:s/>Havlíčkova, Hrnčířská, Jiráskova, K Nadsklepí, Losertova, Mánesova,<text:s/></text:span><text:span text:style-name="T40">Martina Zeberského,<text:s/></text:span><text:span text:style-name="T41">Na Bečvě<text:s/></text:span><text:span text:style-name="T42">(</text:span><text:span text:style-name="T43">od křižovatky s</text:span><text:span text:style-name="T44"> </text:span><text:span text:style-name="T45">ulicí</text:span><text:span text:style-name="T46"><text:s/></text:span><text:span text:style-name="T47">Souhradní ve směru ulice Za Porážkou</text:span><text:span text:style-name="T48">),<text:s/></text:span><text:span text:style-name="T49">Na Hliníku, Na Horecku, Na Kopečku, Na Zelince,<text:s/></text:span><text:span text:style-name="T50">Nábřeží Járy Cimrmana,<text:s/></text:span><text:span text:style-name="T51">Nad Seminárkou, Nádražní, Nár. hrdinů, Neffova, Nerudova, Ořechy, Osecká, P. Bezruče, Perštýnská, Piaristická, Podhůra, Seminárka, Souhradní, Svat. Čecha, Tyršova, U Chmelnice, Za Parkem, Za Porážkou, Zahradní</text:span><text:span text:style-name="T52"><text:s/>(</text:span><text:span text:style-name="T53">domy s číslem popisným vyšším než 1259 vč.</text:span><text:span text:style-name="T54">), část města – Lipník nad Bečvou VII - Trnávka a část města – Lipník nad Bečvou III - Nové Dvory.</text:span></text:p>
      <text:p text:style-name="P55"/>
      <text:list text:style-name="LFO23" text:continue-numbering="true">
        <text:list-item>
          <text:p text:style-name="P56"><text:span text:style-name="T57">školský obvod<text:s/></text:span><text:span text:style-name="T58">Základní školy a mateřské školy Lipník nad Bečvou, ulice Hranická 511</text:span><text:span text:style-name="T59">, příspěvková organizace - Hranická 511/45, Lipník nad Bečvou I-Město, 751 31 Lipník nad Bečvou<text:s/></text:span><text:span text:style-name="T60">tvoří</text:span><text:span text:style-name="T61">:</text:span></text:p>
        </text:list-item>
      </text:list>
      <text:p text:style-name="P62"/>
      <text:p text:style-name="P63"><text:span text:style-name="T64">Lipník nad Bečvou I Město</text:span><text:span text:style-name="T65"><text:s/></text:span><text:span text:style-name="T66">– ulice<text:s/></text:span><text:span text:style-name="T67">28. října, Bohuslávská, Hranická, Hvězdní, J. V. Sládka, Jezerská, Komenského sady,<text:s/></text:span><text:span text:style-name="T68">Kozí,<text:s/></text:span><text:span text:style-name="T69">Křížkovského, L. Janáčka, Loučská, M. Alše, M. J. Husa, Mlýnecká, Na Bečvě (</text:span><text:span text:style-name="T70">po křižovatku s ulicí Souhradní</text:span><text:span text:style-name="T71">),<text:s/></text:span><text:span text:style-name="T72">Na Výsluní,</text:span><text:span text:style-name="T73"><text:s/></text:span><text:span text:style-name="T74">Novosady, Palackého, Příční, Smetanova, Stará, Venedik, Za Reálkou, Za Vodou, Zahradní (</text:span><text:span text:style-name="T75">domy s číslem popisným nižším než 1259</text:span><text:span text:style-name="T76">)</text:span><text:span text:style-name="T77">.</text:span></text:p>
      <text:p text:style-name="P78"/>
      <text:list text:style-name="LFO23" text:continue-numbering="true">
        <text:list-item>
          <text:p text:style-name="P79"><text:span text:style-name="T80">školský obvod Základní školy a mateřské školy Loučka</text:span><text:span text:style-name="T81">, příspěvková organizace - Lipník nad Bečvou VI-Loučka 32, 751 31 Lipník nad Bečvou tvoř</text:span><text:span text:style-name="T82">í:</text:span></text:p>
        </text:list-item>
      </text:list>
      <text:p text:style-name="P83"/>
      <text:list text:style-name="LFO26" text:continue-numbering="true">
        <text:list-item>
          <text:p text:style-name="P84">část města Lipník nad Bečvou VI – Loučka a Lipník nad Bečvou V – Podhoří.</text:p>
        </text:list-item>
        <text:list-item>
          <text:p text:style-name="P85">Na základě dohody města Lipník nad Bečvou s obcí Bohuslávky o vytvoření společného školského obvodu<text:s/>spádové<text:s/>mateřské školy je část území města Lipník nad Bečvou vymezeného v odst. 3 písm. a)<text:s/>částí společného školského obvodu této mateřské školy.</text:p>
        </text:list-item>
      </text:list>
      <text:h text:style-name="P86" text:outline-level="1"/>
      <text:h text:style-name="P87" text:outline-level="1">Čl. 2</text:h>
      <text:p text:style-name="P88">Zrušovací<text:s/>ustanovení</text:p>
      <text:p text:style-name="P89"><text:span text:style-name="T90">Touto vyhláškou se ruší Obecně závazná vyhláška č.<text:s/></text:span><text:span text:style-name="T91">02</text:span><text:span text:style-name="T92">/201</text:span><text:span text:style-name="T93">9</text:span><text:span text:style-name="T94">, kterou se stanoví<text:s/></text:span><text:span text:style-name="T95">školské obvody spádových mateřských škol zřizovaných městem Lipník nad Bečvou</text:span><text:span text:style-name="T96">, ze<text:s/></text:span><text:span text:style-name="T97">dne<text:s/></text:span><text:span text:style-name="T98">1</text:span><text:span text:style-name="T99">7</text:span><text:span text:style-name="T100">. 12. 201</text:span><text:span text:style-name="T101">9</text:span><text:span text:style-name="T102">.</text:span></text:p>
      <text:h text:style-name="P103" text:outline-level="1"/>
      <text:h text:style-name="P104" text:outline-level="1">Čl.<text:s/>3</text:h>
      <text:p text:style-name="P105">Závěrečné ustanovení</text:p>
      <text:p text:style-name="P106"><text:bookmark-start text:name="_Hlk135639738"/><text:span text:style-name="T107">Tato vyhláška nabývá účinnosti<text:s/></text:span><text:span text:style-name="T108">počátkem<text:s/></text:span><text:span text:style-name="T109">patnáct</text:span><text:span text:style-name="T110">ého dne</text:span><text:span text:style-name="T111"><text:s/></text:span><text:span text:style-name="T112">následujícího po dni</text:span><text:span text:style-name="T113"><text:s/>jejího vyhlášení.</text:span><text:bookmark-end text:name="_Hlk135639738"/></text:p>
      <text:p text:style-name="P114"/>
      <text:p text:style-name="P115"><text:span text:style-name="T116"><text:tab/></text:span></text:p>
      <text:p text:style-name="P117"/>
      <text:p text:style-name="P118"/>
      <text:p text:style-name="P119"/>
      <text:p text:style-name="P120"><text:tab/>..……………..………….………<text:tab/>..……………..………….………</text:p>
      <text:p text:style-name="P121"><text:tab/>Mgr. Ondřej<text:s/>Vlček<text:tab/>Ing. Miloslav Přikryl</text:p>
      <text:p text:style-name="P122"><text:tab/>místostarosta<text:tab/>starosta</text:p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weight="normal" style:font-weight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weight="normal" style:font-weight-asian="normal" fo:font-style="normal" style:font-style-asian="normal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Ing. Pavlína Papežová</meta:initial-creator>
    <dc:creator>Rejzková Veronika</dc:creator>
    <meta:creation-date>2023-06-21T14:01:00Z</meta:creation-date>
    <dc:date>2023-06-21T14:01:00Z</dc:date>
    <meta:print-date>2023-06-21T12:0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70" meta:character-count="3241" meta:row-count="23" meta:non-whitespace-character-count="2777"/>
  </office:meta>
</office:document-meta>
</file>