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ehelčeves<text:line-break/>Zastupitelstvo obce Stehelčeves</text:p>
      <text:h text:style-name="Nadpis1" text:outline-level="1">Obecně závazná vyhláška obce Stehelčeves<text:s/><text:line-break/>o místním poplatku za odkládání komunálního odpadu z nemovité věci</text:h>
      <text:p text:style-name="UvodniVeta">Zastupitelstvo obce Stehelčeves se na svém zasedání dne 15.listopadu.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ehelčeves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P21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obce Stehelčeves č. 5/2021, o místním poplatku za odkládání komunálního odpadu, ze dne 16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Petra Vagenknechtová, MBA v. r.<text:line-break/><text:s/>starostka</text:p>
          </table:table-cell>
          <table:table-cell table:style-name="TableCell35">
            <text:p text:style-name="PodpisovePole">Ing. Martin Voch, MB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árka Tučková</meta:initial-creator>
    <dc:creator>Šárka Tučková</dc:creator>
    <meta:creation-date>2023-09-15T06:43:00Z</meta:creation-date>
    <dc:date>2023-11-13T09:32:00Z</dc:date>
    <meta:template xlink:href="Normal.dotm" xlink:type="simple"/>
    <meta:editing-cycles>14</meta:editing-cycles>
    <meta:editing-duration>PT840S</meta:editing-duration>
    <meta:document-statistic meta:page-count="3" meta:paragraph-count="7" meta:word-count="533" meta:character-count="3676" meta:row-count="26" meta:non-whitespace-character-count="3150"/>
  </office:meta>
</office:document-meta>
</file>