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06954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Polešovice<text:line-break/>Zastupitelstvo městyse Polešovice</text:p>
      <text:h text:style-name="Heading_20_1" text:outline-level="1">Obecně závazná vyhláška městyse Polešovice<text:line-break/>o místním poplatku ze psů</text:h>
      <text:p text:style-name="UvodniVeta">Zastupitelstvo městyse Polešov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887863218" text:style-name="L1">
        <text:list-item>
          <text:p text:style-name="P2">Městys Poleš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951522204948"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950495457907"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951058413532" text:style-name="L1">
        <text:list-item text:start-value="1">
          <text:p text:style-name="P2">Sazba poplatku za kalendářní rok činí:</text:p>
          <text:list>
            <text:list-item>
              <text:p text:style-name="P2">za jednoho psa <text:span text:style-name="T1">2</text:span>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951978037398"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495066933592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951541736510"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6.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ichal Zapletal, Ing. v. r.<text:line-break/> starosta</text:p>
          </table:table-cell>
          <table:table-cell table:style-name="Tabulka1.A1" office:value-type="string">
            <text:p text:style-name="PodpisovePole">Stanislav Uhlíř, Mgr.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ZASTUPCE</meta:initial-creator>
    <meta:creation-date>2023-12-06T12:22:00Z</meta:creation-date>
    <dc:date>2024-01-24T12:50:34.092000000</dc:date>
    <meta:editing-cycles>4</meta:editing-cycles>
    <meta:editing-duration>PT44S</meta:editing-duration>
    <meta:document-statistic meta:table-count="1" meta:image-count="0" meta:object-count="0" meta:page-count="3" meta:paragraph-count="43" meta:word-count="615" meta:character-count="3775" meta:non-whitespace-character-count="3219"/>
    <meta:template xlink:type="simple" xlink:actuate="onRequest" xlink:title="" xlink:href="Normal"/>
  </office:meta>
</office:document-meta>
</file>