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ice<text:line-break/>Zastupitelstvo obce Pavlice</text:p>
      <text:h text:style-name="Nadpis1" text:outline-level="1">Obecně závazná vyhláška obce Pavlice<text:line-break/>o místním poplatku za užívání veřejného prostranství</text:h>
      <text:p text:style-name="UvodniVeta">Zastupitelstvo obce Pavlice se na svém zasedání dne 25. září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ozemek parcelní číslo 2202/4 v k.ú.<text:s/>Pavlice – naproti<text:s/>Obecnímu úřadu,</text:p>
            </text:list-item>
            <text:list-item>
              <text:p text:style-name="P22">pozemek parcelní číslo 2202/3 v k.ú.<text:s/>Pavlice – u<text:s/>sokolovny,</text:p>
            </text:list-item>
            <text:list-item>
              <text:p text:style-name="P23">pozemek parcelní číslo 2202/23 v k.ú.<text:s/>Pavlice – u<text:s/>hasičské zbrojnice,</text:p>
            </text:list-item>
            <text:list-item>
              <text:p text:style-name="P24">pozemek parcelní číslo 133/3 v k.ú.<text:s/>Pavlice – malé<text:s/>hřiště u šaten TJ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<text:s/>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10 Kč,</text:p>
            </text:list-item>
            <text:list-item>
              <text:p text:style-name="P31">za umístění reklamních zařízení 10 Kč,</text:p>
            </text:list-item>
            <text:list-item>
              <text:p text:style-name="P32">za provádění výkopových prací 10 Kč,</text:p>
            </text:list-item>
            <text:list-item>
              <text:p text:style-name="P33">za umístění stavebních zařízení 10 Kč,</text:p>
            </text:list-item>
            <text:list-item>
              <text:p text:style-name="P34">za umístění skládek 10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10 Kč,</text:p>
            </text:list-item>
            <text:list-item>
              <text:p text:style-name="P37">za vyhrazení trvalého parkovacího místa 10 Kč,</text:p>
            </text:list-item>
            <text:list-item>
              <text:p text:style-name="P38">za užívání veřejného prostranství pro kulturní akce 10 Kč,</text:p>
            </text:list-item>
            <text:list-item>
              <text:p text:style-name="P39">za užívání veřejného prostranství pro sportovní akce 10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:</text:p>
          <text:list text:continue-numbering="true">
            <text:list-item>
              <text:p text:style-name="P46">kulturní, sportovní a reklamní akce, jejichž pořadatelem je obec Pavlice nebo obcí zřízené příspěvkové organizace a organizační složky,</text:p>
            </text:list-item>
            <text:list-item>
              <text:p text:style-name="P47">kulturní, sportovní a reklamní akce, jejichž pořadatelem jsou místní neziskové organizace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2/2019,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Pavel Nechvátal v. r.<text:line-break/><text:s/>starosta</text:p>
          </table:table-cell>
          <table:table-cell table:style-name="TableCell56">
            <text:p text:style-name="PodpisovePole">Jiří Holí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avel Nechvátal</dc:creator>
    <meta:creation-date>2023-08-31T12:19:00Z</meta:creation-date>
    <dc:date>2023-09-01T08:19:00Z</dc:date>
    <meta:template xlink:href="Normal" xlink:type="simple"/>
    <meta:editing-cycles>4</meta:editing-cycles>
    <meta:editing-duration>PT0S</meta:editing-duration>
    <meta:document-statistic meta:page-count="1" meta:paragraph-count="9" meta:word-count="669" meta:character-count="4611" meta:row-count="32" meta:non-whitespace-character-count="3951"/>
  </office:meta>
</office:document-meta>
</file>