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skovice<text:line-break/>Zastupitelstvo obce Troskovice</text:p>
      <text:h text:style-name="Nadpis1" text:outline-level="1">Obecně závazná vyhláška obce Troskovice<text:line-break/>o místním poplatku za odkládání komunálního odpadu z nemovité věci</text:h>
      <text:p text:style-name="UvodniVeta">Zastupitelstvo obce Troskovice<text:s/>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sk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<text:s/>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<text:s/>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<text:s/>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becně závazná vyhláška o místním poplatku za odkládání komunálního odpadu z nemovité věci, ze dne 11. únor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artin Svadbík v. r.<text:line-break/><text:s/>starosta</text:p>
          </table:table-cell>
          <table:table-cell table:style-name="TableCell33">
            <text:p text:style-name="PodpisovePole">Otakar Forman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06T13:58:00Z</meta:creation-date>
    <dc:date>2023-12-06T13:58:00Z</dc:date>
    <meta:template xlink:href="Normal" xlink:type="simple"/>
    <meta:editing-cycles>2</meta:editing-cycles>
    <meta:editing-duration>PT0S</meta:editing-duration>
    <meta:document-statistic meta:page-count="3" meta:paragraph-count="7" meta:word-count="521" meta:character-count="3594" meta:row-count="25" meta:non-whitespace-character-count="3080"/>
  </office:meta>
</office:document-meta>
</file>