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uchelna<text:line-break/>Zastupitelstvo obce Chuchelna</text:p>
      <text:h text:style-name="Nadpis1" text:outline-level="1">Obecně závazná vyhláška obce Chuchelna<text:line-break/>o místním poplatku za obecní systém odpadového hospodářství</text:h>
      <text:p text:style-name="UvodniVeta">Zastupitelstvo obce Chuchelna se na svém zasedání dne 7. prosince 2023 usneslo, usnesení č.<text:s/>Z/38/2023<text:s/>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uchel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<text:s/>na adrese Obecního úřadu, Chuchelna (ohlašovna),</text:p>
            </text:list-item>
            <text:list-item>
              <text:p text:style-name="P30">pobývá<text:s/>nepřetržitě déle než 3 měsíce v zahraničí.</text:p>
            </text:list-item>
          </text:list>
        </text:list-item>
        <text:list-item>
          <text:p text:style-name="P31">Úleva se poskytuje osobě, které poplatková povinnost vznikla z důvodu přihlášení v obci a která je studentem nebo žákem do 26 let věku a je ubytovaná za účelem studia mimo území obce Chuchelna, ve výši 50 %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 místním poplatku za obecní systém odpadového hospodářství, ze dne 9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Bc. Eva Peštová v. r.<text:line-break/><text:s/>starostka</text:p>
          </table:table-cell>
          <table:table-cell table:style-name="TableCell40">
            <text:p text:style-name="PodpisovePole">Martin Ráž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da</meta:initial-creator>
    <dc:creator>Obec Chuchelna</dc:creator>
    <meta:creation-date>2023-10-12T11:49:00Z</meta:creation-date>
    <dc:date>2023-12-11T07:07:00Z</dc:date>
    <meta:template xlink:href="Normal" xlink:type="simple"/>
    <meta:editing-cycles>5</meta:editing-cycles>
    <meta:editing-duration>PT1140S</meta:editing-duration>
    <meta:document-statistic meta:page-count="3" meta:paragraph-count="9" meta:word-count="656" meta:character-count="4524" meta:row-count="32" meta:non-whitespace-character-count="3877"/>
  </office:meta>
</office:document-meta>
</file>