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text-indent="0.0458in">
        <style:tab-stops>
          <style:tab-stop style:type="left" style:position="0.3409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align="justify" fo:text-indent="0.0458in">
        <style:tab-stops>
          <style:tab-stop style:type="left" style:position="0.3409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/>
    </style:style>
    <style:style style:name="T243" style:parent-style-name="Standardnípísmoodstavce" style:family="text">
      <style:text-properties style:font-name="Arial" style:font-name-complex="Arial" fo:font-size="11pt" style:font-size-asian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text-indent="0.0458in">
        <style:tab-stops>
          <style:tab-stop style:type="left" style:position="0.2423in"/>
        </style:tab-stops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2" style:parent-style-name="Normální" style:family="paragraph">
      <style:paragraph-properties fo:text-align="justify" fo:text-indent="0.0458in">
        <style:tab-stops>
          <style:tab-stop style:type="left" style:position="0.2423in"/>
          <style:tab-stop style:type="left" style:position="0.3409in"/>
        </style:tab-stops>
      </style:paragraph-properties>
    </style:style>
    <style:style style:name="T2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5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5" style:parent-style-name="Normální" style:family="paragraph">
      <style:paragraph-properties fo:margin-left="0.4916in">
        <style:tab-stops/>
      </style:paragraph-properties>
    </style:style>
    <style:style style:name="T27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UDOLEŇ</text:p>
      <text:p text:style-name="P3">Zastupitelstvo obce<text:s/>Oudoleň</text:p>
      <text:p text:style-name="P4">Obecně závazná vyhláška obce<text:s/>Oudoleň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Oudoleň<text:s/>se na svém zasedání dne<text:s/>18. 10. 2023<text:s/>usnesením č.<text:s/>5/9/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Oudoleň</text:span><text:span text:style-name="T20">.</text:span><text:span text:style-name="T21"><text:s/>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</text:span><text:span text:style-name="T26">é</text:span><text:span text:style-name="T27"><text:s/>předává do obecního systému,</text:span><text:span text:style-name="T28"><text:s/></text:span><text:span text:style-name="T29">odkládat na místa určená obcí v souladu s povinnostmi stanovenými pro daný druh, kategorii 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biologické<text:s/>odpady</text:p>
        </text:list-item>
        <text:list-item>
          <text:p text:style-name="P62">papír</text:p>
        </text:list-item>
        <text:list-item>
          <text:p text:style-name="P63">plasty<text:s/>včetně PET lahví</text:p>
        </text:list-item>
        <text:list-item>
          <text:p text:style-name="P64">sklo</text:p>
        </text:list-item>
        <text:list-item>
          <text:p text:style-name="P65">kovy</text:p>
        </text:list-item>
        <text:list-item>
          <text:p text:style-name="P66"><text:span text:style-name="T67">n</text:span><text:span text:style-name="T68">ebezpečné odpady</text:span></text:p>
        </text:list-item>
        <text:list-item>
          <text:p text:style-name="P69">objemný odpad</text:p>
        </text:list-item>
        <text:list-item>
          <text:p text:style-name="P70">jedlé oleje a tuky</text:p>
        </text:list-item>
        <text:list-item>
          <text:p text:style-name="P71">textil<text:s/></text:p>
        </text:list-item>
        <text:list-item>
          <text:p text:style-name="P72">směsný komunální odpad.</text:p>
        </text:list-item>
      </text:list>
      <text:p text:style-name="P73"/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 nádob</text:span><text:span text:style-name="T79"><text:s/>(</text:span><text:span text:style-name="T80">např. koberce, matrace,…</text:span><text:span text:style-name="T81"><text:s/>).</text:span></text:p>
        </text:list-item>
      </text:list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, jedlé oleje a tuky</text:span><text:span text:style-name="T91">, textil</text:span><text:span text:style-name="T92"><text:s/></text:span><text:span text:style-name="T93">se soustřeďují</text:span><text:span text:style-name="T94"><text:s/>do<text:s/></text:span><text:span text:style-name="T95">zvláštních sběrných nádob</text:span><text:span text:style-name="T96">, kterými jsou</text:span><text:span text:style-name="T97"><text:s/>kontejnery,<text:s/></text:span><text:span text:style-name="T98">velkoobjemové kontejnery</text:span><text:span text:style-name="T99"><text:s/>a</text:span><text:span text:style-name="T100"><text:s/></text:span><text:span text:style-name="T101">sběrné nádoby.<text:s/></text:span></text:p>
        </text:list-item>
      </text:list>
      <text:p text:style-name="P102"/>
      <text:list text:style-name="LFO4" text:continue-numbering="true">
        <text:list-item>
          <text:p text:style-name="P103"><text:span text:style-name="T104">Zvláštní sběrné nádoby jsou umístěny stanovištích</text:span><text:span text:style-name="T105">, které jsou zveřejněny na webových stránkách obce:<text:s/></text:span><text:a xlink:href="http://www.oudolen.cz" office:target-frame-name="_top" xlink:show="replace"><text:span text:style-name="T106">www.oudolen.cz</text:span></text:a><text:span text:style-name="T107">.</text:span></text:p>
        </text:list-item>
      </text:list>
      <text:p text:style-name="P108"/>
      <text:list text:style-name="LFO4" text:continue-numbering="true">
        <text:list-item>
          <text:p text:style-name="P109">Zvláštní sběrné nádoby jsou barevně odlišeny a označeny příslušnými nápisy:</text:p>
        </text:list-item>
      </text:list>
      <text:p text:style-name="P110"/>
      <text:list text:style-name="LFO18" text:continue-numbering="true">
        <text:list-item>
          <text:p text:style-name="P111"><text:span text:style-name="T112">b</text:span><text:span text:style-name="T113">iologick</text:span><text:span text:style-name="T114">é</text:span><text:span text:style-name="T115"><text:s/></text:span><text:span text:style-name="T116">odpady,<text:s/></text:span><text:span text:style-name="T117">velkoobjemový kontejner s nápisem BIOODPAD</text:span></text:p>
        </text:list-item>
        <text:list-item>
          <text:p text:style-name="P118">papír, barva<text:s/>modrá</text:p>
        </text:list-item>
        <text:list-item>
          <text:p text:style-name="P119"><text:span text:style-name="T120">p</text:span><text:span text:style-name="T121">lasty, PET lahve, barva<text:s/></text:span><text:span text:style-name="T122">žlutá</text:span></text:p>
        </text:list-item>
        <text:list-item>
          <text:p text:style-name="P123">sklo, barva<text:s/>bílá</text:p>
        </text:list-item>
        <text:list-item>
          <text:p text:style-name="P124"><text:span text:style-name="T125">k</text:span><text:span text:style-name="T126">ovy,<text:s/></text:span><text:span text:style-name="T127">velkoobjemový kontejner s nápisem KOV</text:span><text:span text:style-name="T128">OVÉ ODPADY</text:span></text:p>
        </text:list-item>
        <text:list-item>
          <text:p text:style-name="P129">jedlé oleje a tuky,<text:s/>sběrná nádoba s nápisem<text:s/>SBĚR OPOTŘEBOVANÝCH POTRAVINÁŘSKÝCH OLEJŮ A TUKŮ V PVC OBALECH</text:p>
        </text:list-item>
        <text:list-item>
          <text:p text:style-name="P130">textil,<text:s/>kontejner<text:s/>s nápisem<text:s/>SBĚR ODĚVŮ, OBUVI A TEXTILU.</text:p>
        </text:list-item>
      </text:list>
      <text:p text:style-name="P131"/>
      <text:list text:style-name="LFO4" text:continue-numbering="true">
        <text:list-item>
          <text:p text:style-name="P132">Do zvláštních sběrných nádob je zakázáno ukládat jiné složky komunálních odpadů,<text:s/>než<text:s/>pro které jsou určeny.</text:p>
        </text:list-item>
      </text:list>
      <text:p text:style-name="P133"/>
      <text:list text:style-name="LFO4" text:continue-numbering="true">
        <text:list-item>
          <text:p text:style-name="P13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Default"/>
      <text:h text:style-name="P135" text:outline-level="2">Čl.<text:s/>4</text:h>
      <text:h text:style-name="P136" text:outline-level="2"><text:s/>Svoz<text:s/>nebezpečných složek komunálního odpadu</text:h>
      <text:p text:style-name="P137"/>
      <text:list text:style-name="LFO15" text:continue-numbering="true">
        <text:list-item>
          <text:p text:style-name="P138"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jejich odebíráním na předem vyhlášených přechodných stanovištích přímo do zvláštních sběrných nádob k tomuto sběru určených. Informace o </text:span><text:span text:style-name="T149">svozu</text:span><text:span text:style-name="T150"><text:s/>jsou zveřejňovány<text:s/></text:span><text:span text:style-name="T151">na úřední desce obecního úřadu, v Oudoleňských listech, rozesílám SMS</text:span><text:span text:style-name="T152">,</text:span><text:span text:style-name="T153"><text:s/>na webových stránkách obce<text:s/></text:span><text:a xlink:href="http://www.oudolen.cz" office:target-frame-name="_top" xlink:show="replace"><text:span text:style-name="T154">www.oudolen.cz</text:span></text:a><text:span text:style-name="T155">.</text:span><text:span text:style-name="T156"><text:s text:c="2"/></text:span></text:p>
        </text:list-item>
      </text:list>
      <text:p text:style-name="P157"/>
      <text:list text:style-name="LFO15" text:continue-numbering="true">
        <text:list-item>
          <text:p text:style-name="P158">Soustřeďování<text:s/>nebezpečných složek komunálního odpadu<text:s/>podléhá požadavkům stanoveným<text:s/>v čl.<text:s/>3 odst. 4<text:s/>a<text:s/>5.</text:p>
        </text:list-item>
      </text:list>
      <text:p text:style-name="P159"/>
      <text:p text:style-name="P160"/>
      <text:p text:style-name="P161">Čl.<text:s/>5</text:p>
      <text:p text:style-name="P162"><text:span text:style-name="T163"><text:s/></text:span><text:span text:style-name="T164">S</text:span><text:span text:style-name="T165">voz objemného odpadu</text:span></text:p>
      <text:soft-page-break/>
      <text:list text:style-name="LFO7" text:continue-numbering="true">
        <text:list-item>
          <text:p text:style-name="P166"><text:span text:style-name="T167">S</text:span><text:span text:style-name="T168">voz objemného odpadu je zajišťován<text:s/></text:span><text:span text:style-name="T169">dvakrát ročně<text:s/></text:span><text:span text:style-name="T170">jeho odebíráním na předem vyhlášených přechodných stanovištích přímo do zvláštních sběrných nádob k tomuto účelu určených. Informace o<text:s/></text:span><text:span text:style-name="T171">svozu</text:span><text:span text:style-name="T172"><text:s/>jsou zveřejňovány<text:s/></text:span><text:span text:style-name="T173">na úřední desce obecního úřadu, v Oudoleňských listech, rozesílám SMS, na webových stránkách obce<text:s/></text:span><text:a xlink:href="http://www.oudolen.cz" office:target-frame-name="_top" xlink:show="replace"><text:span text:style-name="T174">www.oudolen.cz</text:span></text:a><text:span text:style-name="T175">.</text:span><text:span text:style-name="T176"><text:s/></text:span></text:p>
        </text:list-item>
      </text:list>
      <text:p text:style-name="P177"/>
      <text:list text:style-name="LFO7" text:continue-numbering="true">
        <text:list-item>
          <text:p text:style-name="P178">Soustřeďování<text:s/>objemného odpadu<text:s/>podléhá požadavkům stanoveným<text:s/>v čl.<text:s/>3 odst. 4<text:s/>a<text:s/>5.<text:s/></text:p>
        </text:list-item>
      </text:list>
      <text:p text:style-name="P179"/>
      <text:p text:style-name="P180"/>
      <text:p text:style-name="P181">Čl.<text:s/>6</text:p>
      <text:p text:style-name="P182">Soustřeďování<text:s/>směsného<text:s/>komunálního<text:s/>odpadu<text:s/></text:p>
      <text:p text:style-name="P183"/>
      <text:list text:style-name="LFO28" text:continue-numbering="true">
        <text:list-item>
          <text:p text:style-name="P184"><text:span text:style-name="T185">Směsný komunální odpad se<text:s/></text:span><text:span text:style-name="T186">odkládá<text:s/></text:span><text:span text:style-name="T187">do sběrných nádob. Pro účely této vyhlášky se sběrnými nádobami rozumějí</text:span><text:span text:style-name="T188">:</text:span></text:p>
        </text:list-item>
      </text:list>
      <text:list text:style-name="LFO2" text:continue-numbering="true">
        <text:list-item>
          <text:p text:style-name="P189"><text:span text:style-name="T190">popelnice</text:span></text:p>
        </text:list-item>
        <text:list-item>
          <text:p text:style-name="P191"><text:span text:style-name="T192">odpadkové koše</text:span><text:span text:style-name="T193">,</text:span><text:span text:style-name="T194"><text:s/></text:span><text:span text:style-name="T195">které jsou umístěny na veřejných prostranstvích v obci, sloužící pro<text:s/></text:span><text:span text:style-name="T196"><text:tab/></text:span><text:span text:style-name="T197">odkládání drobného směsného komunálního odpadu.</text:span></text:p>
        </text:list-item>
      </text:list>
      <text:p text:style-name="P198"/>
      <text:list text:style-name="LFO28" text:continue-numbering="true">
        <text:list-item>
          <text:p text:style-name="P199"><text:span text:style-name="T200">S</text:span><text:span text:style-name="T201">oustřeďování</text:span><text:span text:style-name="T202"><text:s/>směsného komunálního odpadu podléhá požadavkům stanoveným<text:s/></text:span><text:span text:style-name="T203"><text:line-break/>v čl. 3 odst. 4</text:span><text:span text:style-name="T204"><text:s/>a</text:span><text:span text:style-name="T205"><text:s/>5.<text:s/></text:span></text:p>
        </text:list-item>
      </text:list>
      <text:p text:style-name="P206"/>
      <text:p text:style-name="P207"/>
      <text:p text:style-name="P208">Čl.<text:s/>7</text:p>
      <text:h text:style-name="P209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0"><text:span text:style-name="T211">Právnické a podnikající fyzické osoby zapojené do obecního systému n</text:span><text:span text:style-name="T212">a základě smlouvy s obcí komunální odpad dle čl. 2 odst</text:span><text:span text:style-name="T213">.</text:span><text:span text:style-name="T214"><text:s/>1 písm</text:span><text:span text:style-name="T215">.</text:span><text:span text:style-name="T216"><text:s/>b), c), d)</text:span><text:span text:style-name="T217"><text:s/>a</text:span><text:span text:style-name="T218"><text:s/>j) předávají: odpad dle č. 2 odst. 1 písm. j) do vlastních nádob (popelnic) umístěných u provozovny, ostatní odpad do<text:s/></text:span><text:span text:style-name="T219">z</text:span><text:span text:style-name="T220">vláštní</text:span><text:span text:style-name="T221">ch</text:span><text:span text:style-name="T222"><text:s/>sběrn</text:span><text:span text:style-name="T223">ých</text:span><text:span text:style-name="T224"><text:s/>nádob</text:span><text:span text:style-name="T225"><text:s/>na<text:s/></text:span><text:span text:style-name="T226">stanovištích, které jsou zveřejněny na webových stránkách obce:<text:s/></text:span><text:a xlink:href="http://www.oudolen.cz" office:target-frame-name="_top" xlink:show="replace"><text:span text:style-name="T227">www.oudolen.cz</text:span></text:a><text:span text:style-name="T228">.</text:span></text:p>
        </text:list-item>
      </text:list>
      <text:p text:style-name="P229"/>
      <text:list text:style-name="LFO27" text:continue-numbering="true">
        <text:list-item>
          <text:p text:style-name="P230">Výše úhrady<text:s/>za zapojení do obecního systému<text:s/>se stanoví<text:s/>paušálem.<text:s/></text:p>
        </text:list-item>
      </text:list>
      <text:p text:style-name="P231"/>
      <text:list text:style-name="LFO27" text:continue-numbering="true">
        <text:list-item>
          <text:p text:style-name="P232">Úhrada se vybírá<text:s/>jednorázově, převodem na účet nebo v hotovosti.</text:p>
        </text:list-item>
      </text:list>
      <text:p text:style-name="P233"/>
      <text:p text:style-name="P234"/>
      <text:p text:style-name="P235">Čl.<text:s/>8</text:p>
      <text:h text:style-name="P236" text:outline-level="2">Komunitní kompostování</text:h>
      <text:p text:style-name="Normální"/>
      <text:list text:style-name="LFO22" text:continue-numbering="true">
        <text:list-item>
          <text:p text:style-name="P237"><text:span text:style-name="T238">Komunitním kompostováním</text:span><text:span text:style-name="T239"><text:s/></text:span><text:span text:style-name="T240">je systém soustřeďování rostlinných zbytků z údržby zeleně, zahrad a domácností z území obce, jejich úprava a následné zpracování v komunitní kompostárně na kompost</text:span><text:span text:style-name="T241"><text:note text:note-class="footnote" text:id="_ftn2"><text:note-citation>3</text:note-citation><text:note-body><text:p text:style-name="Textpozn.podčarou"><text:span text:style-name="T242"><text:s/>§ 65 zákona o odpadec</text:span><text:span text:style-name="T243">h</text:span></text:p></text:note-body></text:note></text:span><text:span text:style-name="T244">.</text:span></text:p>
        </text:list-item>
      </text:list>
      <text:p text:style-name="P245"/>
      <text:list text:style-name="LFO22" text:continue-numbering="true">
        <text:list-item>
          <text:p text:style-name="P246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list text:style-name="LFO33" text:continue-numbering="true">
        <text:list-item>
          <text:p text:style-name="P247"><text:span text:style-name="T248">odkládat<text:s/></text:span><text:span text:style-name="T249">do kontejnerů přistavených v jednotlivých částech obce</text:span><text:span text:style-name="T250"><text:s/>na stanovištích, které<text:s/></text:span><text:span text:style-name="T251"><text:tab/>jsou zveřejněny na webových stránkách obce www.oudolen.cz</text:span></text:p>
        </text:list-item>
        <text:list-item>
          <text:p text:style-name="P252"><text:span text:style-name="T253">předávat v komunitní kompostárně na pozemku p. č. 189/2 v k. ú. Oudoleň</text:span><text:span text:style-name="T254">.</text:span><text:span text:style-name="T255"><text:s/></text:span><text:span text:style-name="T256"><text:s text:c="7"/></text:span></text:p>
        </text:list-item>
      </text:list>
      <text:p text:style-name="P257"/>
      <text:soft-page-break/>
      <text:p text:style-name="P258">Čl.<text:s/>9</text:p>
      <text:p text:style-name="P259">Zrušovací<text:s/>ustanovení</text:p>
      <text:p text:style-name="P260"/>
      <text:p text:style-name="P261"><text:bookmark-start text:name="_Hlk54595723"/>Zrušuje se obecně závazná vyhláška<text:s/><text:bookmark-end text:name="_Hlk54595723"/>č.<text:s/>1/2015 o stanovení systému shromažďování, sběru, přepravy, třídění, využívání a odstraňování komunálních odpadů a nakládání se stavebním odpadem na území obce Oudoleň ze dne 19. 2. 2015.<text:s/></text:p>
      <text:p text:style-name="P262"/>
      <text:p text:style-name="P263">Čl. 10</text:p>
      <text:p text:style-name="P264">Účinnost</text:p>
      <text:p text:style-name="P265"/>
      <text:p text:style-name="P266">Tato vyhláška nabývá účinnosti dnem<text:s/>1. 1. 2024.<text:s/></text:p>
      <text:p text:style-name="P267"/>
      <text:p text:style-name="P268"/>
      <text:p text:style-name="P269"/>
      <text:p text:style-name="P270"/>
      <text:p text:style-name="P271"/>
      <text:p text:style-name="P272"><text:tab/><text:tab/><text:tab/><text:tab/><text:tab/><text:tab/><text:tab/></text:p>
      <text:p text:style-name="P273">………………...……………….<text:tab/><text:tab/><text:tab/><text:tab/><text:tab/>……....................…………..</text:p>
      <text:p text:style-name="P274">Pavel Veselý<text:tab/><text:tab/><text:tab/><text:tab/><text:tab/><text:tab/><text:tab/><text:s text:c="3"/>Mgr. Blanka Zvolánková</text:p>
      <text:p text:style-name="P275"><text:span text:style-name="T276">místostarosta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s text:c="4"/></text:span><text:span text:style-name="T286">starost</text:span><text:span text:style-name="T287">k</text:span><text:span text:style-name="T288">a</text:span></text:p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lavni</dc:creator>
    <meta:creation-date>2023-10-23T07:59:00Z</meta:creation-date>
    <dc:date>2023-10-23T07:59:00Z</dc:date>
    <meta:print-date>2023-10-20T07:11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16" meta:character-count="6315" meta:row-count="45" meta:non-whitespace-character-count="5411"/>
  </office:meta>
</office:document-meta>
</file>