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 style:list-style-name="L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Heading_20_1">
      <style:text-properties officeooo:rsid="001bb8c8" officeooo:paragraph-rsid="001bb8c8"/>
    </style:style>
    <style:style style:name="T1" style:family="text">
      <style:text-properties officeooo:rsid="00089cf5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hrást<text:line-break/>Zastupitelstvo obce Chrást</text:p>
      <text:h text:style-name="P6" text:outline-level="1">Obecně závazná vyhláška obce Chrást<text:line-break/>o místním poplatku za odkládání komunálního odpadu z nemovité věci</text:h>
      <text:p text:style-name="P3">Zastupitelstvo obce Chrást se na svém zasedání dne <text:span text:style-name="T1">27</text:span>. <text:span text:style-name="T1">listopadu</text:span>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91418566214425307" text:style-name="L1">
        <text:list-item>
          <text:p text:style-name="P4">Obec Chrást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4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14348591738013" text:style-name="L1">
        <text:list-item>
          <text:p text:style-name="P4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4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4">fyzická osoba, která má v nemovité věci bydliště,</text:p>
            </text:list-item>
            <text:list-item>
              <text:p text:style-name="P4">nebo vlastník nemovité věci, ve které nemá bydliště žádná fyzická osoba.</text:p>
            </text:list-item>
          </text:list>
        </text:list-item>
        <text:list-item>
          <text:p text:style-name="P4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4">společenství vlastníků jednotek, pokud pro dům vzniklo,</text:p>
            </text:list-item>
            <text:list-item>
              <text:p text:style-name="P4">nebo vlastník nemovité věci v ostatních případech.</text:p>
            </text:list-item>
          </text:list>
        </text:list-item>
        <text:list-item>
          <text:p text:style-name="P4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4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14349541229816" text:style-name="L1">
        <text:list-item>
          <text:p text:style-name="P4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4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4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14349735798722" text:style-name="L1">
        <text:list-item>
          <text:p text:style-name="P4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4">Objednanou kapacitou soustřeďovacích prostředků pro nemovitou věc za kalendářní měsíc připadající na poplatníka je</text:p>
          <text:list>
            <text:list-item>
              <text:p text:style-name="P4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4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20 Kč za l.</text:p>
      <text:h text:style-name="P5" text:outline-level="2">Čl. 6<text:line-break/>Výpočet poplatku</text:h>
      <text:list xml:id="list114349028826828" text:style-name="L1">
        <text:list-item>
          <text:p text:style-name="P4">Poplatek se vypočte jako součet dílčích poplatků za jednotlivé kalendářní měsíce, na jejichž konci</text:p>
          <text:list>
            <text:list-item>
              <text:p text:style-name="P4">měl poplatník v nemovité věci bydliště,</text:p>
            </text:list-item>
            <text:list-item>
              <text:p text:style-name="P4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4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14349002014704" text:style-name="L1">
        <text:list-item>
          <text:p text:style-name="P4">Plátce poplatku odvede vybraný poplatek správci poplatku nejpozději do 31. ledna následujícího kalendářního roku.</text:p>
        </text:list-item>
        <text:list-item>
          <text:p text:style-name="P4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14348790753551" text:style-name="L1">
        <text:list-item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1/2021, Obecně závazná vyhláška obce Chrást č. 1/2021, o místním poplatku za odkládání komunálního odpadu z nemovité věci, ze dne 1. listopadu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iří Ptáček v. r.<text:line-break/> starosta </text:p>
          </table:table-cell>
          <table:table-cell table:style-name="Podpisy.A1" office:value-type="string">
            <text:p text:style-name="PodpisovePole">Jindřich Podlen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1T11:45:02.831000000</dc:date>
    <meta:generator>LibreOffice/5.1.5.2$Windows_X86_64 LibreOffice_project/7a864d8825610a8c07cfc3bc01dd4fce6a9447e5</meta:generator>
    <meta:editing-duration>PT1M17S</meta:editing-duration>
    <meta:editing-cycles>1</meta:editing-cycles>
    <meta:document-statistic meta:table-count="1" meta:image-count="0" meta:object-count="0" meta:page-count="3" meta:paragraph-count="58" meta:word-count="736" meta:character-count="4698" meta:non-whitespace-character-count="4043"/>
  </office:meta>
</office:document-meta>
</file>