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ov<text:line-break/>Zastupitelstvo obce Vícov</text:p>
      <text:h text:style-name="Nadpis1" text:outline-level="1">Obecně závazná vyhláška obce Vícov<text:line-break/>o místním poplatku za obecní systém odpadového hospodářství</text:h>
      <text:p text:style-name="UvodniVeta">Zastupitelstvo obce Vícov se na svém zasedání dne 12. prosince 2024<text:s/>usnesením č. UZ-16/2024/9/1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úřední pobyt na ohlašovně Obecního úřadu Vícov č.p. 46, a současně se na území obce po celý kalendářní rok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na území obce. Předmětné osvobození je poskytováno toliko z titulu vlastnictví k této stavbě.</text:p>
        </text:list-item>
        <text:list-item>
          <text:p text:style-name="P30">Úleva se poskytuje osobě, které poplatková povinnost vznikla z důvodu přihlášení v obci a která je dítětem mladším šesti let včetně těch, kteří v daném kalendářním roce dovrší věku šesti let, ve výši 35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Rozsívalová v. r.<text:line-break/><text:s/>starostka</text:p>
          </table:table-cell>
          <table:table-cell table:style-name="TableCell39">
            <text:p text:style-name="PodpisovePole">Marek Plis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Vícov Obec</dc:creator>
    <meta:creation-date>2024-12-06T07:14:00Z</meta:creation-date>
    <dc:date>2024-12-13T08:13:00Z</dc:date>
    <meta:template xlink:href="Normal" xlink:type="simple"/>
    <meta:editing-cycles>7</meta:editing-cycles>
    <meta:editing-duration>PT4080S</meta:editing-duration>
    <meta:document-statistic meta:page-count="3" meta:paragraph-count="9" meta:word-count="713" meta:character-count="4914" meta:row-count="35" meta:non-whitespace-character-count="4210"/>
  </office:meta>
</office:document-meta>
</file>