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Zákupy<text:line-break/>Zastupitelstvo města Zákupy</text:p>
      <text:h text:style-name="P4" text:outline-level="1">Obecně závazná vyhláška města Zákupy<text:line-break/>o místním poplatku za obecní systém odpadového hospodářství</text:h>
      <text:p text:style-name="P3">Zastupitelstvo města Zákupy se na svém zasedání dne 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622661959" text:style-name="L1">
        <text:list-item>
          <text:p text:style-name="P6">Město Zákup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090916237335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090886769444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0909271529049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6">není tato fyzická osoba přihlášena ve městě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0910023798955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0909781875587" text:style-name="L1">
        <text:list-item>
          <text:p text:style-name="P6">Od poplatku je osvobozena osoba, které poplatková povinnost vznikla z důvodu přihlášení ve městě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e městě a která:</text:p>
          <text:list>
            <text:list-item>
              <text:p text:style-name="P6">má přihlášený trvalý pobyt v obci v sídle Městského úřadu Zákupy, a která se současně na území města Zákupy nezdržuje,</text:p>
            </text:list-item>
            <text:list-item>
              <text:p text:style-name="P6">je nepřetržitě po dobu 6 měsíců v zahraničí nebo umístěna ve zdravotnickém zařízení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a, a která je současně poplatníkem poplatku za odkládání komunálního odpadu z důvodu trvalého pobytu v Zákupech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090887971466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29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Radek Lípa v. r.<text:line-break/> starosta </text:p>
          </table:table-cell>
          <table:table-cell table:style-name="Podpisy.A1" office:value-type="string">
            <text:p text:style-name="PodpisovePole">Bc. Iva Kreisinge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6T06:09:04.435474</dc:date>
    <meta:generator>LibreOffice/7.4.3.2$Windows_X86_64 LibreOffice_project/1048a8393ae2eeec98dff31b5c133c5f1d08b890</meta:generator>
    <meta:document-statistic meta:table-count="1" meta:image-count="0" meta:object-count="0" meta:page-count="3" meta:paragraph-count="56" meta:word-count="928" meta:character-count="5928" meta:non-whitespace-character-count="5083"/>
  </office:meta>
</office:document-meta>
</file>