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valkovice<text:line-break/>Zastupitelstvo obce Chvalkovice</text:p>
      <text:h text:style-name="Nadpis1" text:outline-level="1">Obecně závazná vyhláška obce Chvalkovice<text:line-break/>o místním poplatku za obecní systém odpadového hospodářství</text:h>
      <text:p text:style-name="UvodniVeta">Zastupitelstvo obce Chvalkovice se na svém zasedání dne 8. prosince 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valkov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evidována s trvalým pobytem v sídle ohlašovny, tj. Chvalkovice č.p. 61, pokud se v obci nezdržují déle než jeden rok,</text:p>
            </text:list-item>
            <text:list-item>
              <text:p text:style-name="P30">děti do konce kalendářního roku, v němž se narodily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2, Obecně závazná vyhláška obce Chvalkovice č. 1/2022 o místním poplatku za obecní systém odpadového hospodářství, ze dne 1. ledn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Miloš Kropáček v. r.<text:line-break/><text:s/>starosta</text:p>
          </table:table-cell>
          <table:table-cell table:style-name="TableCell39">
            <text:p text:style-name="PodpisovePole">Libor Machal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Chvalkovice</meta:initial-creator>
    <dc:creator>Obec Chvalkovice</dc:creator>
    <meta:creation-date>2023-10-30T14:39:00Z</meta:creation-date>
    <dc:date>2023-11-07T09:00:00Z</dc:date>
    <meta:print-date>2023-10-30T14:39:00Z</meta:print-date>
    <meta:template xlink:href="Normal.dotm" xlink:type="simple"/>
    <meta:editing-cycles>3</meta:editing-cycles>
    <meta:editing-duration>PT120S</meta:editing-duration>
    <meta:document-statistic meta:page-count="3" meta:paragraph-count="8" meta:word-count="637" meta:character-count="4388" meta:row-count="31" meta:non-whitespace-character-count="3759"/>
  </office:meta>
</office:document-meta>
</file>