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style:font-name="Arial" fo:font-size="11pt" officeooo:paragraph-rsid="0019e4b9" style:font-size-asian="11pt" style:font-size-complex="11pt"/>
    </style:style>
    <style:style style:name="T1" style:family="text">
      <style:text-properties officeooo:rsid="0019e4b9"/>
    </style:style>
    <style:style style:name="T2" style:family="text">
      <style:text-properties fo:color="#000000" loext:opacity="100%" fo:letter-spacing="normal" fo:font-style="normal" fo:font-weight="normal" style:font-style-asian="normal" style:font-style-complex="normal" loext:padding="0cm" loext:border="none"/>
    </style:style>
    <style:style style:name="T3" style:family="text">
      <style:text-properties fo:color="#000000" loext:opacity="100%" fo:letter-spacing="normal" fo:font-style="normal" fo:font-weight="normal" officeooo:rsid="0019e4b9" style:font-style-asian="normal" style:font-style-complex="normal" loext:padding="0cm" loext:border="non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9e4b9" style:font-style-asian="normal" style:font-style-complex="normal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Věstonice<text:line-break/>Zastupitelstvo obce Horní Věstonice</text:p>
      <text:h text:style-name="P4" text:outline-level="1">Obecně závazná vyhláška obce Horní Věstonice<text:line-break/>o místním poplatku za obecní systém odpadového hospodářství</text:h>
      <text:p text:style-name="P3">Zastupitelstvo obce Horní Věstonice se na svém zasedání dne <text:span text:style-name="T1">27.11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72815988" text:style-name="L1">
        <text:list-item>
          <text:p text:style-name="P6">Obec Horní Věsto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364104584017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364241203729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3640698501737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3642100300464" text:style-name="L1">
        <text:list-item>
          <text:p text:style-name="P6">Poplatek je splatný ve dvou stejných splátkách, nejpozději v termínech do 30. dub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364195689104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,</text:p>
            </text:list-item>
            <text:list-item>
              <text:p text:style-name="P7"><text:span text:style-name="T1">d</text:span><text:span text:style-name="T5">ěti narozené v průběhu kalendářního roku, </text:span><text:span text:style-name="T2"><text:s/>které mají od data narození trvalé bydliště v </text:span><text:span text:style-name="T3">obci.</text:span><text:span text:style-name="T4"> </text:span></text:p>
            </text:list-item>
          </text:list>
        </text:list-item>
        <text:list-item>
          <text:p text:style-name="P6">Od poplatku se osvobozuje osoba, které poplatková povinnost vznikla z důvodu přihlášení v obci a která je hlášena na ohlašovně dle zákona č. 133/2000 Sb. o evidenci obyvatel a rodných číslech a o změně některých zákonů (zákon o evidenci obyvatel) v platném znění, a jejíž pobyt není znám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364157775404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12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lanka Hlaváčová v. r.<text:line-break/> starostka </text:p>
          </table:table-cell>
          <table:table-cell table:style-name="Podpisy.A1" office:value-type="string">
            <text:p text:style-name="PodpisovePole">Ing. Lukáš Červin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15:19:01.938000000</dc:date>
    <meta:generator>LibreOffice/7.5.2.2$Windows_X86_64 LibreOffice_project/53bb9681a964705cf672590721dbc85eb4d0c3a2</meta:generator>
    <meta:editing-duration>PT5H19M5S</meta:editing-duration>
    <meta:editing-cycles>3</meta:editing-cycles>
    <meta:print-date>2023-11-23T12:08:37.749000000</meta:print-date>
    <meta:document-statistic meta:table-count="1" meta:image-count="0" meta:object-count="0" meta:page-count="3" meta:paragraph-count="54" meta:word-count="898" meta:character-count="5710" meta:non-whitespace-character-count="4889"/>
  </office:meta>
</office:document-meta>
</file>