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officeooo:paragraph-rsid="00176ef2" style:font-size-asian="11pt" style:font-weight-asian="bold" style:font-name-complex="Arial" style:font-size-complex="11pt"/>
    </style:style>
    <style:style style:name="P12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</style:style>
    <style:style style:name="P1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1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_5f_IMP">
      <style:paragraph-properties fo:margin-left="0.635cm" fo:margin-right="0cm" fo:line-height="100%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2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176ef2" style:font-size-asian="11pt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8" style:family="paragraph" style:parent-style-name="Default">
      <style:paragraph-properties fo:margin-left="0.635cm" fo:margin-right="0cm" fo:text-align="justify" style:justify-single-word="false" fo:text-indent="0cm" style:auto-text-indent="false" style:writing-mode="lr-tb">
        <style:tab-stops/>
      </style:paragraph-properties>
      <style:text-properties fo:color="#00b0f0" loext:opacity="100%" style:font-name="Arial" fo:font-size="11pt" fo:font-weight="bold" officeooo:rsid="00176ef2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176ef2" style:font-size-asian="11pt" style:font-weight-asian="bold" style:font-name-complex="Arial" style:font-size-complex="11pt"/>
    </style:style>
    <style:style style:name="P30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Normální_5f_IMP">
      <style:paragraph-properties fo:margin-left="1.27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0.318cm"/>
          <style:tab-stop style:position="0.36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32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3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Normální">
      <style:paragraph-properties fo:margin-left="0cm" fo:margin-right="0cm" fo:text-indent="1.249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9" style:family="paragraph" style:parent-style-name="Heading_20_2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color="#00b0f0" loext:opacity="100%" style:font-name="Arial1" fo:font-size="11pt" fo:font-style="italic" style:font-size-asian="11pt" style:font-style-asian="italic" style:font-name-complex="Arial1" style:font-size-complex="11pt"/>
    </style:style>
    <style:style style:name="P43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4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1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3"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0" style:family="paragraph" style:parent-style-name="Normální" style:list-style-name="L7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Normální" style:list-style-name="L3"/>
    <style:style style:name="P52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53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4" style:family="paragraph" style:parent-style-name="Normální" style:list-style-name="L8">
      <style:paragraph-properties fo:text-align="justify" style:justify-single-word="false"/>
    </style:style>
    <style:style style:name="P55" style:family="paragraph" style:parent-style-name="Normální" style:list-style-name="L9">
      <style:paragraph-properties fo:text-align="justify" style:justify-single-word="false"/>
    </style:style>
    <style:style style:name="P5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10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1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2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11">
      <style:paragraph-properties fo:margin-left="0cm" fo:margin-right="0cm" fo:text-align="justify" style:justify-single-word="false" fo:text-indent="0.116cm" style:auto-text-indent="false"/>
    </style:style>
    <style:style style:name="P65" style:family="paragraph" style:parent-style-name="Normální_5f_IMP" style:list-style-name="L5">
      <style:paragraph-properties fo:line-height="100%" fo:hyphenation-ladder-count="no-limit" style:text-autospace="ideograph-alpha" style:punctuation-wrap="hanging" style:vertical-align="auto">
        <style:tab-stops>
          <style:tab-stop style:position="-0.318cm"/>
          <style:tab-stop style:position="0.36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66" style:family="paragraph" style:parent-style-name="Normální_5f_IMP" style:list-style-name="L6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/>
    </style:style>
    <style:style style:name="P67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68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9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70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2" style:family="paragraph" style:parent-style-name="Odstavec_20_se_20_seznamem" style:list-style-name="L7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</style:style>
    <style:style style:name="P74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officeooo:paragraph-rsid="0019912f"/>
    </style:style>
    <style:style style:name="P75" style:family="paragraph" style:parent-style-name="Základní_20_text_20_odsazený" style:list-style-name="L2"/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officeooo:rsid="0020cfaf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6" style:family="text">
      <style:text-properties fo:color="#000000" loext:opacity="100%" style:font-name="Arial" fo:font-size="11pt" officeooo:rsid="0019912f" style:font-size-asian="11pt" style:font-name-complex="Arial" style:font-size-complex="11pt"/>
    </style:style>
    <style:style style:name="T17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8" style:family="text">
      <style:text-properties fo:color="#000000" loext:opacity="100%" style:font-name="Arial1" fo:font-size="11pt" fo:font-style="normal" officeooo:rsid="001c6a29" style:font-size-asian="11pt" style:font-style-asian="normal" style:font-name-complex="Arial1" style:font-size-complex="11pt" style:font-style-complex="normal"/>
    </style:style>
    <style:style style:name="T19" style:family="text">
      <style:text-properties officeooo:rsid="0016ba8b"/>
    </style:style>
    <style:style style:name="T20" style:family="text">
      <style:text-properties officeooo:rsid="00176ef2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1pt" officeooo:rsid="00188b92" style:font-size-asian="11pt" style:font-name-complex="Arial1" style:font-size-complex="11pt"/>
    </style:style>
    <style:style style:name="T23" style:family="text">
      <style:text-properties style:font-name="Arial1" fo:font-size="11pt" officeooo:rsid="0018a2e3" style:font-size-asian="11pt" style:font-name-complex="Arial1" style:font-size-complex="11pt"/>
    </style:style>
    <style:style style:name="T24" style:family="text">
      <style:text-properties style:font-name="Arial1" fo:font-size="11pt" officeooo:rsid="001c6a29" style:font-size-asian="11pt" style:font-name-complex="Arial1" style:font-size-complex="11pt"/>
    </style:style>
    <style:style style:name="T25" style:family="text">
      <style:text-properties style:font-name="Arial1" fo:font-size="11pt" officeooo:rsid="0020cfaf" style:font-size-asian="11pt" style:font-name-complex="Arial1" style:font-size-complex="11pt"/>
    </style:style>
    <style:style style:name="T26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27" style:family="text">
      <style:text-properties fo:color="#00b0f0" loext:opacity="100%" style:font-name="Arial1" fo:font-size="11pt" style:font-size-asian="11pt" style:font-name-complex="Arial1" style:font-size-complex="11pt"/>
    </style:style>
    <style:style style:name="T28" style:family="text">
      <style:text-properties officeooo:rsid="001f7eab"/>
    </style:style>
    <style:style style:name="T29" style:family="text">
      <style:text-properties officeooo:rsid="0020cfaf"/>
    </style:style>
    <text:list-style style:name="L1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OBEC Krušovice</text:p>
      <text:p text:style-name="P2">Zastupitelstvo obce Krušovice</text:p>
      <text:p text:style-name="P2">Obecně závazná vyhláška obce Krušovice,</text:p>
      <text:p text:style-name="P15"/>
      <text:p text:style-name="P15">o stanovení obecního systému odpadového hospodářství </text:p>
      <text:p text:style-name="P4"/>
      <text:p text:style-name="P18">Zastupitelstvo obce Krušovice se na svém zasedání dne <text:span text:style-name="T28">10.3.2026</text:span> usnesením č. <text:span text:style-name="T28">10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10">Čl. 1</text:p>
      <text:h text:style-name="P40" text:outline-level="2">Úvodní ustanovení</text:h>
      <text:p text:style-name="P5"/>
      <text:list xml:id="list1947091422" text:style-name="L1">
        <text:list-item>
          <text:p text:style-name="P56"><text:span text:style-name="Standardní_20_písmo_20_odstavce"><text:span text:style-name="T1">Tato vyhláška stanovuje obecní systém odpadového hospodářství na území obce Krušovice.</text:span></text:span><text:span text:style-name="T14"><text:line-break/></text:span></text:p>
        </text:list-item>
        <text:list-item>
          <text:p text:style-name="P57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153210671356648" text:continue-numbering="true" text:style-name="L1">
        <text:list-item>
          <text:p text:style-name="P5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xml:id="list153210994795246"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0"/>
      <text:p text:style-name="P10">Čl. 2</text:p>
      <text:p text:style-name="P14"><text:span text:style-name="Standardní_20_písmo_20_odstavce"><text:span text:style-name="T5">Oddělené soustřeďování komunálního odpadu </text:span></text:span></text:p>
      <text:p text:style-name="P8"/>
      <text:list xml:id="list1567673540" text:style-name="L2">
        <text:list-item>
          <text:p text:style-name="P44">Osoby předávající komunální odpad na místa určená obcí jsou povinny odděleně soustřeďovat následující složky:</text:p>
        </text:list-item>
      </text:list>
      <text:p text:style-name="P12"/>
      <text:list xml:id="list2243649075" text:style-name="L3">
        <text:list-item>
          <text:p text:style-name="P68"><text:span text:style-name="Standardní_20_písmo_20_odstavce"><text:span text:style-name="T11">Biologické odpady</text:span></text:span><text:span text:style-name="Standardní_20_písmo_20_odstavce"><text:span text:style-name="T9">,</text:span></text:span></text:p>
        </text:list-item>
        <text:list-item>
          <text:p text:style-name="P70">Papír,</text:p>
        </text:list-item>
        <text:list-item>
          <text:p text:style-name="P70">Plasty včetně PET lahví,</text:p>
        </text:list-item>
        <text:list-item>
          <text:p text:style-name="P71">Sklo,</text:p>
        </text:list-item>
        <text:list-item>
          <text:p text:style-name="P71">Kovy,</text:p>
        </text:list-item>
        <text:list-item>
          <text:p text:style-name="P51"><text:span text:style-name="Standardní_20_písmo_20_odstavce"><text:span text:style-name="T13">Nebezpečné odpady,</text:span></text:span></text:p>
        </text:list-item>
        <text:list-item>
          <text:p text:style-name="P52">Objemný odpad,</text:p>
        </text:list-item>
        <text:list-item>
          <text:p text:style-name="P49">Jedlé oleje a tuky,</text:p>
        </text:list-item>
        <text:list-item>
          <text:p text:style-name="P51"><text:span text:style-name="Standardní_20_písmo_20_odstavce"><text:span text:style-name="T6">Nápojové kartony</text:span></text:span></text:p>
        </text:list-item>
        <text:list-item>
          <text:p text:style-name="P51"><text:span text:style-name="Standardní_20_písmo_20_odstavce"><text:span text:style-name="T6">Textil</text:span></text:span></text:p>
        </text:list-item>
        <text:list-item>
          <text:p text:style-name="P48">Směsným komunálním odpadem se rozumí zbylý komunální odpad po stanoveném vytřídění podle odstavce 1 písm. a), b), c), d), e), f), g), h), i) a j).</text:p>
        </text:list-item>
      </text:list>
      <text:p text:style-name="P20"/>
      <text:list xml:id="list93020312657117" text:style-name="L2">
        <text:list-header>
          <text:p text:style-name="P75"><text:span text:style-name="Standardní_20_písmo_20_odstavce"><text:span text:style-name="T4">2) </text:span></text:span><text:span text:style-name="Standardní_20_písmo_20_odstavce"><text:span text:style-name="T1">Objemný odpad je takový odpad, který vzhledem ke svým rozměrům nemůže být umístěn do sběrných nádob (</text:span></text:span><text:span text:style-name="Standardní_20_písmo_20_odstavce"><text:span text:style-name="T6">např. koberce, matrace, nábytek)</text:span></text:span><text:span text:style-name="Standardní_20_písmo_20_odstavce"><text:span text:style-name="T1">.</text:span></text:span></text:p>
        </text:list-header>
      </text:list>
      <text:p text:style-name="P20"/>
      <text:p text:style-name="P30"/>
      <text:p text:style-name="P10">Čl. 3</text:p>
      <text:h text:style-name="P40" text:outline-level="2"><text:soft-page-break/>Soustřeďování papíru, plastů, skla, kovů, biologického odpadu, jedlých olejů a tuků, nápojových kartonů a textilu</text:h>
      <text:p text:style-name="P13"/>
      <text:list xml:id="list854676711" text:style-name="L4">
        <text:list-item>
          <text:p text:style-name="P53"><text:span text:style-name="Standardní_20_písmo_20_odstavce"><text:span text:style-name="T1">Papír, plasty, sklo, nápojové kartony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</text:span></text:span><text:span text:style-name="Standardní_20_písmo_20_odstavce"><text:span text:style-name="T15">sběrné nádoby a velkoobjemové kontejnery.</text:span></text:span></text:p>
        </text:list-item>
      </text:list>
      <text:p text:style-name="P3"/>
      <text:list xml:id="list153211361798383" text:continue-numbering="true" text:style-name="L4">
        <text:list-item>
          <text:p text:style-name="P67">Zvláštní sběrné nádoby jsou umístěny na těchto stanovištích: </text:p>
        </text:list-item>
      </text:list>
      <text:p text:style-name="P16"><text:s text:c="6"/></text:p>
      <text:p text:style-name="P16">Sběrné nádoby na papír, sklo a plast jsou umístěny:</text:p>
      <text:list xml:id="list1398988224" text:style-name="L5">
        <text:list-item>
          <text:p text:style-name="P65">vedle obecního úřadu čp. 47</text:p>
        </text:list-item>
        <text:list-item>
          <text:p text:style-name="P65">před sběrným místem v ul. Na Brance</text:p>
        </text:list-item>
        <text:list-item>
          <text:p text:style-name="P65">vedle obecní bytovky čp. 190</text:p>
        </text:list-item>
        <text:list-item>
          <text:p text:style-name="P65">v místě bývalé česačky v ul. Pod Česačkou</text:p>
        </text:list-item>
      </text:list>
      <text:p text:style-name="P21"/>
      <text:p text:style-name="P17">Sběrné nádoby na nápojové kartony jsou umístěny:</text:p>
      <text:list xml:id="list4211757031" text:style-name="L6">
        <text:list-item>
          <text:p text:style-name="P66">u obecního úřadu čp. 47</text:p>
        </text:list-item>
      </text:list>
      <text:p text:style-name="P21">b) <text:s text:c="2"/>před sběrným místem v ul. Na Brance</text:p>
      <text:p text:style-name="P21"/>
      <text:p text:style-name="P17">Velkoobjemový kontejner na biologický odpad je umístěn na místě bývalé česačky v ul. <text:s text:c="3"/></text:p>
      <text:p text:style-name="P17">Pod Česačkou.</text:p>
      <text:p text:style-name="P17"/>
      <text:p text:style-name="P17">Velkoobjemový kontejner na objemný odpad, nebezpečný odpad, kovy, jedlé oleje, textil a tuky je umístěn na sběrném dvoře v ul. Na Brance.</text:p>
      <text:p text:style-name="P31"><text:s/></text:p>
      <text:p text:style-name="P4"/>
      <text:list xml:id="list93020546554799" text:style-name="L4">
        <text:list-header>
          <text:p text:style-name="P67"><text:span text:style-name="T29">3) </text:span>Zvláštní sběrné nádoby jsou barevně odlišeny a označeny příslušnými nápisy:</text:p>
        </text:list-header>
      </text:list>
      <text:p text:style-name="P4"/>
      <text:list xml:id="list2686541541" text:style-name="L7">
        <text:list-item>
          <text:p text:style-name="P72">Biologické odpady, velkoobjemový kontejner s nápisem BIO</text:p>
        </text:list-item>
        <text:list-item>
          <text:p text:style-name="P72">Papír, sběrná nádoba barva modrá,</text:p>
        </text:list-item>
        <text:list-item>
          <text:p text:style-name="P69"><text:span text:style-name="Standardní_20_písmo_20_odstavce"><text:span text:style-name="T11">Plasty, PET lahve, sběrná nádoba barva žlutá, </text:span></text:span></text:p>
        </text:list-item>
        <text:list-item>
          <text:p text:style-name="P72">Sklo, sběrná nádoba barva zelená a bílá,</text:p>
        </text:list-item>
        <text:list-item>
          <text:p text:style-name="P72">Kovy, velkoobjemový kontejner s nápisem KOVY</text:p>
        </text:list-item>
        <text:list-item>
          <text:p text:style-name="P50">Jedlé oleje a tuky, sběrná nádoba s nápisem OLEJE/TUKY</text:p>
        </text:list-item>
        <text:list-item>
          <text:p text:style-name="P50">Objemný odpad, velkoobjemový kontejner s nápisem OBJEM</text:p>
        </text:list-item>
        <text:list-item>
          <text:p text:style-name="P50">Textil, sběrná nádoba s nápisem TEXTIL</text:p>
        </text:list-item>
      </text:list>
      <text:p text:style-name="P22"/>
      <text:list xml:id="list93019952436361" text:style-name="L4">
        <text:list-header>
          <text:p text:style-name="P45"><text:span text:style-name="T29">4) <text:s/></text:span>Do zvláštních sběrných nádob je zakázáno ukládat jiné složky komunálních odpadů, než pro které jsou určeny.</text:p>
        </text:list-header>
      </text:list>
      <text:p text:style-name="P4"/>
      <text:list xml:id="list153209497527503" text:continue-numbering="true" text:style-name="L4">
        <text:list-header>
          <text:p text:style-name="P45"><text:span text:style-name="T29">5) </text:span>Zvláštní sběrné nádoby je povinnost plnit tak, aby je bylo možno uzavřít a odpad z nich při manipulaci nevypadával. Pokud to umožňuje povaha odpadu, je nutno objem odpadu před jeho odložením do sběrné nádoby minimalizovat. </text:p>
        </text:list-header>
      </text:list>
      <text:h text:style-name="P40" text:outline-level="2"/>
      <text:h text:style-name="P40" text:outline-level="2">Čl. 4</text:h>
      <text:h text:style-name="P40" text:outline-level="2"><text:s/>Svoz nebezpečných složek komunálního odpadu</text:h>
      <text:p text:style-name="P24"/>
      <text:list xml:id="list974621209" text:style-name="L8">
        <text:list-item>
          <text:p text:style-name="P54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webových stránkách obce nebo úřední desce.</text:span></text:span></text:p>
        </text:list-item>
      </text:list>
      <text:p text:style-name="P25"/>
      <text:list xml:id="list153209877083835" text:continue-numbering="true" text:style-name="L8">
        <text:list-item>
          <text:p text:style-name="P46">Nebezpečný odpad lze také odevzdávat ve sběrném dvoře, který je umístěn v ulici Na Brance. </text:p>
        </text:list-item>
      </text:list>
      <text:p text:style-name="P25"/>
      <text:list xml:id="list153209436568744" text:continue-numbering="true" text:style-name="L8">
        <text:list-item>
          <text:p text:style-name="P46">Soustřeďování nebezpečných složek komunálního odpadu podléhá požadavkům stanoveným v čl. 3 odst. 4 a 5.</text:p>
        </text:list-item>
      </text:list>
      <text:p text:style-name="P10"><text:soft-page-break/>Čl. 5</text:p>
      <text:p text:style-name="P14"><text:span text:style-name="Standardní_20_písmo_20_odstavce"><text:span text:style-name="T5"><text:s/>Svoz objemného odpadu</text:span></text:span></text:p>
      <text:p text:style-name="P27"/>
      <text:list xml:id="list153210398380714" text:continue-numbering="true" text:style-name="L8">
        <text:list-header>
          <text:p text:style-name="P46"><text:span text:style-name="T29">1) </text:span>Svoz objemného odpadu je zajišťován dvakrát ročně jeho odebíráním na předem vyhlášených přechodných stanovištích přímo do zvláštních sběrných nádob k tomuto účelu určených. Informace o svozu jsou zveřejňovány webových stránkách obce nebo úřední desce. </text:p>
        </text:list-header>
      </text:list>
      <text:p text:style-name="P23"/>
      <text:list xml:id="list1858942384" text:style-name="L9">
        <text:list-header>
          <text:p text:style-name="P55"><text:span text:style-name="Standardní_20_písmo_20_odstavce"><text:span text:style-name="T4">2) </text:span></text:span><text:span text:style-name="Standardní_20_písmo_20_odstavce"><text:span text:style-name="T1">Objemný odpad lze také odevzdávat ve sběrném dvoře, který je umístěn v ulici Na Brance. </text:span></text:span></text:p>
        </text:list-header>
      </text:list>
      <text:p text:style-name="P17"/>
      <text:list xml:id="list153211392086866" text:continue-numbering="true" text:style-name="L9">
        <text:list-header>
          <text:p text:style-name="P59"><text:span text:style-name="T29"><text:s text:c="4"/>3) </text:span>Soustřeďování objemného odpadu podléhá požadavkům stanoveným v čl. 3 odst. 4 a 5. </text:p>
        </text:list-header>
      </text:list>
      <text:p text:style-name="P9"/>
      <text:p text:style-name="P10">Čl. 6</text:p>
      <text:p text:style-name="P10">Soustřeďování směsného komunálního odpadu </text:p>
      <text:p text:style-name="P10"/>
      <text:list xml:id="list3032934938" text:style-name="L10">
        <text:list-item>
          <text:p text:style-name="P60"><text:span text:style-name="Standardní_20_písmo_20_odstavce"><text:span text:style-name="T1">Směsný komunální odpad se odkládá do sběrných nádob. Pro účely této vyhlášky se sběrnými nádobami rozumějí:</text:span></text:span></text:p>
        </text:list-item>
      </text:list>
      <text:p text:style-name="P32"/>
      <text:list xml:id="list1941614709" text:style-name="L11">
        <text:list-item>
          <text:p text:style-name="P64"><text:span text:style-name="Standardní_20_písmo_20_odstavce"><text:span text:style-name="T13">popelnice</text:span></text:span></text:p>
        </text:list-item>
        <text:list-item>
          <text:p text:style-name="P64"><text:span text:style-name="Standardní_20_písmo_20_odstavce"><text:span text:style-name="T12">odpadkové koše,</text:span></text:span><text:span text:style-name="Standardní_20_písmo_20_odstavce"><text:span text:style-name="T14"> </text:span></text:span><text:span text:style-name="Standardní_20_písmo_20_odstavce"><text:span text:style-name="T12">které jsou umístěny na veřejných prostranstvích v obci, sloužící pro odkládání drobného směsného komunálního odpadu.</text:span></text:span></text:p>
        </text:list-item>
      </text:list>
      <text:p text:style-name="P33"/>
      <text:list xml:id="list93020646995294" text:style-name="L10">
        <text:list-header>
          <text:p text:style-name="P61"><text:span text:style-name="Standardní_20_písmo_20_odstavce"><text:span text:style-name="T4">2) </text:span></text:span><text:span text:style-name="Standardní_20_písmo_20_odstavce"><text:span text:style-name="T1">Soustřeďování směsného komunálního odpadu podléhá požadavkům stanoveným <text:line-break/>v čl. 3 odst. 4 a 5. </text:span></text:span></text:p>
        </text:list-header>
      </text:list>
      <text:p text:style-name="P9"/>
      <text:p text:style-name="P28"/>
      <text:p text:style-name="P19">Čl. 7</text:p>
      <text:h text:style-name="P41" text:outline-level="2">Nakládání s komunálním odpadem vznikajícím na území obce při činnosti právnických a podnikajících fyzických osob</text:h>
      <text:h text:style-name="P42" text:outline-level="2"/>
      <text:list xml:id="list3821086390" text:style-name="WWNum1">
        <text:list-header>
          <text:p text:style-name="P74"><text:span text:style-name="T25">1) </text:span><text:span text:style-name="T21">Právnické a podnikající fyzické osoby zapojené do obecního systému na základě smlouvy s obcí komunální odpad dle čl. 2 odst. 1 </text:span><text:span text:style-name="T26">písm</text:span><text:span text:style-name="T17">. </text:span><text:span text:style-name="T18">a) až j)</text:span><text:span text:style-name="T16">, </text:span><text:span text:style-name="T21">předávají </text:span><text:span text:style-name="T22">do nádob, které jsou specifikovány v Čl. 3 <text:s/>odst. 2 </text:span><text:span text:style-name="T24">vyhlášky</text:span><text:span text:style-name="T22">.</text:span></text:p>
        </text:list-header>
      </text:list>
      <text:p text:style-name="P38"/>
      <text:list xml:id="list153210445890781" text:continue-numbering="true" text:style-name="WWNum1">
        <text:list-header>
          <text:p text:style-name="P73"><text:span text:style-name="T25">2) </text:span><text:span text:style-name="T21">Výše úhrady za zapojení do obecního systému se stanoví </text:span><text:span text:style-name="T22">na základě ceníku, který je </text:span><text:span text:style-name="T23">zveřejněn na webových stránkách obce.</text:span><text:span text:style-name="T27"> </text:span></text:p>
        </text:list-header>
      </text:list>
      <text:p text:style-name="P38"/>
      <text:list xml:id="list153211003483531" text:continue-numbering="true" text:style-name="WWNum1">
        <text:list-header>
          <text:p text:style-name="P73"><text:span text:style-name="T25">3) </text:span><text:span text:style-name="T21">Úhrada se vybírá </text:span><text:span text:style-name="T23">jednorázově</text:span><text:span text:style-name="T27"> </text:span><text:span text:style-name="T21">a to </text:span><text:span text:style-name="T23">převodem na účet obce.</text:span></text:p>
        </text:list-header>
      </text:list>
      <text:p text:style-name="P29"/>
      <text:p text:style-name="P26"/>
      <text:p text:style-name="P11">Čl. <text:span text:style-name="T20">8</text:span></text:p>
      <text:p text:style-name="P11">Nakládání se stavebním a demoličním odpadem</text:p>
      <text:h text:style-name="P39" text:outline-level="2"/>
      <text:list xml:id="list950491680" text:style-name="L12">
        <text:list-item>
          <text:p text:style-name="P6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34"/>
      <text:list xml:id="list153210383257046" text:continue-numbering="true" text:style-name="L12">
        <text:list-item>
          <text:p text:style-name="P62"><text:span text:style-name="Standardní_20_písmo_20_odstavce"><text:span text:style-name="T1">Stavební a demoliční odpad lze předávat a odstraňovat pouze zákonem stanoveným způsobem. Pro odložení stavebního a demoličního odpadu je nutné objednat kontejner. Veškeré náklady na přistavení, odvoz a skládkování hradí žadatel.</text:span></text:span></text:p>
        </text:list-item>
      </text:list>
      <text:p text:style-name="P9"/>
      <text:p text:style-name="P10">Čl. <text:span text:style-name="T20">9</text:span></text:p>
      <text:p text:style-name="P10">Závěrečná ustanovení</text:p>
      <text:p text:style-name="P27"/>
      <text:list xml:id="list4219932306" text:style-name="L13">
        <text:list-item>
          <text:p text:style-name="P47">Nabytím účinnosti této vyhlášky se zrušuje obecně závazná vyhláška obce Krušovice <text:span text:style-name="T19">č. 5/2025 </text:span>o stanovení obecního systému odpadového hospodářství ze dne <text:span text:style-name="T19">10.6</text:span>.202<text:span text:style-name="T19">5</text:span> </text:p>
        </text:list-item>
      </text:list>
      <text:p text:style-name="P25"><text:soft-page-break/></text:p>
      <text:list xml:id="list153209285192828" text:continue-numbering="true" text:style-name="L13">
        <text:list-item>
          <text:p text:style-name="P47">Tato vyhláška nabývá účinnosti patnáctým dnem po dni vyhlášení.</text:p>
        </text:list-item>
      </text:list>
      <text:p text:style-name="P35"/>
      <text:p text:style-name="P36">………………...……………….<text:tab/><text:tab/><text:tab/><text:tab/><text:tab/>………………..</text:p>
      <text:p text:style-name="P37"><text:span text:style-name="Standardní_20_písmo_20_odstavce"><text:span text:style-name="T7"><text:s text:c="6"/>Tereza Vránová<text:tab/></text:span></text:span><text:span text:style-name="Standardní_20_písmo_20_odstavce"><text:span text:style-name="T2"><text:tab/><text:tab/><text:tab/><text:tab/><text:tab/> <text:s text:c="8"/></text:span></text:span><text:span text:style-name="Standardní_20_písmo_20_odstavce"><text:span text:style-name="T7">Markéta Fröhlichová</text:span></text:span></text:p>
      <text:p text:style-name="P36"><text:s text:c="7"/>místostarostka<text:tab/><text:tab/><text:tab/><text:tab/><text:tab/><text:tab/><text:tab/> <text:s text:c="3"/>starost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06-11T14:18:00Z</meta:creation-date>
    <dc:date>2026-04-08T15:31:00.742000000</dc:date>
    <meta:print-date>2025-06-10T08:29:00Z</meta:print-date>
    <meta:editing-cycles>14</meta:editing-cycles>
    <meta:editing-duration>PT1H5M57S</meta:editing-duration>
    <meta:document-statistic meta:table-count="0" meta:image-count="0" meta:object-count="0" meta:page-count="4" meta:paragraph-count="89" meta:word-count="990" meta:character-count="6431" meta:non-whitespace-character-count="5479"/>
    <meta:template xlink:type="simple" xlink:actuate="onRequest" xlink:title="" xlink:href="../OZV%20č.%205-2025%20o%20stanovení%20obecního%20systému%20odpadového%20hospodářství.odt/Normal.dotm"/>
  </office:meta>
</office:document-meta>
</file>