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Šafov<text:line-break/>Zastupitelstvo obce Šafov</text:p>
      <text:h text:style-name="P4" text:outline-level="1">Obecně závazná vyhláška obce Šafov<text:line-break/>o místním poplatku za obecní systém odpadového hospodářství</text:h>
      <text:p text:style-name="P3">Zastupitelstvo obce Šafov se na svém zasedání dne 1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Šaf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<text:span text:style-name="T1">15</text:span>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<text:span text:style-name="T1">15</text:span>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<text:span text:style-name="T1">800,- Kč.</text:span>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<text:span text:style-name="T1">31. srpna</text:span>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má úředním rozhodnutím úřední adresu na ohlašovně obecního úřadu a v obci se nezdržuje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3, o místním poplatku za obecní systém odpadového hospodářství, ze dne 17. listopadu 2023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Radka Valášková v. r.<text:line-break/> starostka </text:p>
          </table:table-cell>
          <table:table-cell table:style-name="Podpisy.A1" office:value-type="string">
            <text:p text:style-name="PodpisovePole">Miroslav Horn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17T07:59:33.449000000</dc:date>
    <meta:generator>LibreOffice/7.6.3.2$Windows_X86_64 LibreOffice_project/29d686fea9f6705b262d369fede658f824154cc0</meta:generator>
    <meta:print-date>2024-10-17T07:57:12.361000000</meta:print-date>
    <meta:editing-duration>PT5M30S</meta:editing-duration>
    <meta:editing-cycles>2</meta:editing-cycles>
    <meta:document-statistic meta:table-count="1" meta:image-count="0" meta:object-count="0" meta:page-count="3" meta:paragraph-count="55" meta:word-count="872" meta:character-count="5518" meta:non-whitespace-character-count="4725"/>
  </office:meta>
</office:document-meta>
</file>