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ahulčí<text:line-break/>Zastupitelstvo obce Krahulčí</text:p>
      <text:h text:style-name="Nadpis1" text:outline-level="1">Obecně závazná vyhláška obce Krahulčí<text:line-break/>o místním poplatku z pobytu</text:h>
      <text:p text:style-name="UvodniVeta">Zastupitelstvo obce Krahulčí se na svém zasedání dne 7. března 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rahulčí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5. února 2021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Pavel Líbal v. r.<text:line-break/><text:s/>starosta</text:p>
          </table:table-cell>
          <table:table-cell table:style-name="TableCell16">
            <text:p text:style-name="PodpisovePole">Ing. Zdeněk Kaláb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Pavel Líbal</dc:creator>
    <meta:creation-date>2025-02-28T09:41:00Z</meta:creation-date>
    <dc:date>2025-03-10T12:08:00Z</dc:date>
    <meta:print-date>2025-03-10T11:57:00Z</meta:print-date>
    <meta:template xlink:href="Normal" xlink:type="simple"/>
    <meta:editing-cycles>5</meta:editing-cycles>
    <meta:editing-duration>PT840S</meta:editing-duration>
    <meta:document-statistic meta:page-count="2" meta:paragraph-count="5" meta:word-count="370" meta:character-count="2550" meta:row-count="18" meta:non-whitespace-character-count="2185"/>
  </office:meta>
</office:document-meta>
</file>