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3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1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4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1" style:family="paragraph"/>
    <style:style style:name="P46" style:parent-style-name="Odstavec" style:list-style-name="LFO5" style:family="paragraph"/>
    <style:style style:name="P47" style:parent-style-name="Odstavec" style:list-style-name="LFO1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12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eň<text:line-break/>Zastupitelstvo obce Třebeň</text:p>
      <text:p text:style-name="Heading1">Obecně závazná vyhláška obce Třebeň<text:line-break/>o místním poplatku za užívání veřejného prostranství</text:p>
      <text:p text:style-name="UvodniVeta">Zastupitelstvo obce Třebeň se na svém zasedání dne 18.<text:s/>prosince 2023<text:s/>usnesením č. 8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Třebe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Katastrální území Doubí: p.p.č. 241/1, 38/1, 237/3, 165/1,</text:p>
            </text:list-item>
            <text:list-item>
              <text:p text:style-name="P22">Katastrální území Horní Ves: p.p.č. 426/2, 5, 455, 426/4, 37/2,</text:p>
            </text:list-item>
            <text:list-item>
              <text:p text:style-name="P23">Katastrální území Nový Drahov: p.p.č. 36/1, 1/1, 626/1, 626/2, 626/4, 626/5, 42/1,</text:p>
            </text:list-item>
            <text:list-item>
              <text:p text:style-name="P24">Katastrální území Třebeň: p.p.č. 243/2, 26, 208/3, 17/2, 345/8, 345/6, 345/7, 43/48, 43/123,<text:s/>43/10, 345/10, 5/4, 392, 20/1, 371, 417/1, 235/8, 235/2, st. 9.</text:p>
            </text:list-item>
          </text:list>
        </text:list-item>
      </text:list>
      <text:p text:style-name="Heading2">Čl. 4<text:line-break/>Ohlašovací povinnost</text:p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<text:s/>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5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5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 Kč,</text:p>
            </text:list-item>
            <text:list-item>
              <text:p text:style-name="P37">za vyhrazení<text:s/>trvalého parkovacího místa 10 Kč,</text:p>
            </text:list-item>
            <text:list-item>
              <text:p text:style-name="P38">za užívání veřejného prostranství pro kulturní akce 1 Kč,</text:p>
            </text:list-item>
            <text:list-item>
              <text:p text:style-name="P39">za užívání veřejného prostranství pro sportovní akce 1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p text:style-name="Heading2">Čl. 6<text:line-break/>Splatnost poplatku</text:p>
      <text:p text:style-name="Odstavec">Poplatek je splatný v den ukončení užívání veřejného prostranství.</text:p>
      <text:p text:style-name="Heading2">Čl. 7<text:line-break/><text:s/>Osvobození</text:p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3/2019, Obecně závazná vyhláška obce Třebeň č. 3/2019, o místních poplatcích, ze dne 16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Karel Mikoláš DiS. v. r.<text:line-break/><text:s/>starosta</text:p>
          </table:table-cell>
          <table:table-cell table:style-name="TableCell53">
            <text:p text:style-name="PodpisovePole">Miroslav Leško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2-06T09:33:00Z</meta:creation-date>
    <dc:date>2023-12-19T13:30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49" meta:character-count="4473" meta:row-count="31" meta:non-whitespace-character-count="3832"/>
  </office:meta>
</office:document-meta>
</file>