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paragraph-properties fo:margin-top="0in" fo:margin-bottom="0in"/>
    </style:style>
    <style:style style:name="P3" style:parent-style-name="Nadpis1" style:family="paragraph">
      <style:paragraph-properties fo:margin-top="0in" fo:margin-bottom="0in"/>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PodpisovePole" style:family="paragraph">
      <style:paragraph-properties fo:text-align="start"/>
    </style:style>
  </office:automatic-styles>
  <office:body>
    <office:text text:use-soft-page-breaks="true">
      <text:p text:style-name="P1">Obec Uhřice<text:line-break/>Zastupitelstvo obce Uhřice</text:p>
      <text:h text:style-name="P2" text:outline-level="1">Obecně závazná vyhláška obce Uhřice</text:h>
      <text:h text:style-name="P3" text:outline-level="1">č. 2/2023<text:line-break/>o místním poplatku ze psů</text:h>
      <text:p text:style-name="UvodniVeta">Zastupitelstvo obce Uhřice se na svém zasedání dne 11. prosince 2023<text:s/>usnesením 04/12/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Uhř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100 Kč,</text:p>
            </text:list-item>
            <text:list-item>
              <text:p text:style-name="P14">za psa, jehož držitelem je osoba starší 65 let,<text:s/>5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prosince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text:s/>předpisů.</text:p>
        </text:list-item>
        <text:list-item>
          <text:p text:style-name="P23">Zrušuje<text:s/>se obecně závazná vyhláška č. 2/2020 ze dne 7. 12. 2020.</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Ing. Jaromír Handl v. r.<text:line-break/><text:s/>starosta</text:p>
          </table:table-cell>
          <table:table-cell table:style-name="TableCell29">
            <text:p text:style-name="PodpisovePole">Vladimír Přikryl v. r.<text:line-break/><text:s/>místostarosta</text:p>
          </table:table-cell>
        </table:table-row>
        <table:table-row table:style-name="TableRow30">
          <table:table-cell table:style-name="TableCell31">
            <text:p text:style-name="P32"/>
          </table:table-cell>
          <table:table-cell table:style-name="TableCell33">
            <text:p text:style-name="P3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ka</meta:initial-creator>
    <dc:creator>Hanka</dc:creator>
    <meta:creation-date>2023-12-13T16:23:00Z</meta:creation-date>
    <dc:date>2023-12-13T18:37:00Z</dc:date>
    <meta:template xlink:href="Normal" xlink:type="simple"/>
    <meta:editing-cycles>9</meta:editing-cycles>
    <meta:editing-duration>PT240S</meta:editing-duration>
    <meta:document-statistic meta:page-count="1" meta:paragraph-count="6" meta:word-count="467" meta:character-count="3221" meta:row-count="23" meta:non-whitespace-character-count="2760"/>
  </office:meta>
</office:document-meta>
</file>