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ální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10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11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12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13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14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15" style:parent-style-name="Odstavecseseznamem" style:list-style-name="LFO1" style:family="paragraph">
      <style:paragraph-properties fo:text-align="justify"/>
      <style:text-properties style:font-name="Arial" style:font-name-complex="Arial"/>
    </style:style>
    <style:style style:name="P16" style:parent-style-name="Odstavecseseznamem" style:family="paragraph">
      <style:paragraph-properties fo:text-align="justify"/>
      <style:text-properties style:font-name="Arial" style:font-name-complex="Arial"/>
    </style:style>
    <style:style style:name="P17" style:parent-style-name="Odstavecseseznamem" style:family="paragraph">
      <style:paragraph-properties fo:text-align="justify"/>
      <style:text-properties style:font-name="Arial" style:font-name-complex="Arial"/>
    </style:style>
    <style:style style:name="P18" style:parent-style-name="Odstavecseseznamem" style:family="paragraph">
      <style:paragraph-properties fo:text-align="justify"/>
      <style:text-properties style:font-name="Arial" style:font-name-complex="Arial"/>
    </style:style>
    <style:style style:name="P19" style:parent-style-name="Odstavecseseznamem" style:family="paragraph">
      <style:paragraph-properties fo:text-align="justify"/>
      <style:text-properties style:font-name="Arial" style:font-name-complex="Arial"/>
    </style:style>
    <style:style style:name="P20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" style:parent-style-name="Odstavecseseznamem" style:list-style-name="LFO3" style:family="paragraph">
      <style:paragraph-properties fo:text-align="justify"/>
      <style:text-properties style:font-name="Arial" style:font-name-complex="Arial"/>
    </style:style>
    <style:style style:name="P23" style:parent-style-name="Odstavecseseznamem" style:list-style-name="LFO3" style:family="paragraph">
      <style:paragraph-properties fo:text-align="justify"/>
      <style:text-properties style:font-name="Arial" style:font-name-complex="Arial"/>
    </style:style>
    <style:style style:name="P24" style:parent-style-name="Odstavecseseznamem" style:list-style-name="LFO3" style:family="paragraph">
      <style:paragraph-properties fo:text-align="justify"/>
    </style:style>
    <style:style style:name="T2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Příloha č.1 k obecně závazné vyhlášce obce Přemyslovice o místním poplatku za užívání veřejného</text:span><text:span text:style-name="T3"><text:s/></text:span><text:span text:style-name="T4">prostranství</text:span></text:p>
      <text:p text:style-name="P5"/>
      <text:p text:style-name="P6"/>
      <text:p text:style-name="P7">Obec Přemyslovice – katastrální území Přemyslovice</text:p>
      <text:p text:style-name="P8"/>
      <text:list text:style-name="LFO1" text:continue-numbering="true">
        <text:list-item>
          <text:p text:style-name="P9">místní a účelové komunikace, chodníky a parkoviště<text:s/></text:p>
        </text:list-item>
        <text:list-item>
          <text:p text:style-name="P10">prostranství u prodejny COOP, parc. č. 1663/1 a parc. č. st. 269/1</text:p>
        </text:list-item>
        <text:list-item>
          <text:p text:style-name="P11">klidová zóna a zeleň u křižovatky, parc. č. 1627/2, parc. č. 2681/1, parc. č. 2913/3 a parc. č. 2964</text:p>
        </text:list-item>
        <text:list-item>
          <text:p text:style-name="P12">prostranství u obecního úřadu, parc. č. 230, parc. č. 232/1, parc. č. 232/2 a parc. č. st. 430</text:p>
        </text:list-item>
        <text:list-item>
          <text:p text:style-name="P13">prostranství u prostředního obchodu v obci, parc. č. 161, parc. č. 162 a parc. č. 2975</text:p>
        </text:list-item>
        <text:list-item>
          <text:p text:style-name="P14">prostranství u sokolovny a ZŠ a MŠ Přemyslovice, parc. č. 86/4</text:p>
        </text:list-item>
        <text:list-item>
          <text:p text:style-name="P15">prostranství u zdravotního střediska a hasičské zbrojnice, parc. č. 2201/1, parc. č. 2201/5, parc. č. 2201/7, parc. č. 2201/8<text:s/>a parc. č. 2202/1</text:p>
        </text:list-item>
      </text:list>
      <text:p text:style-name="P16"/>
      <text:p text:style-name="P17"/>
      <text:p text:style-name="P18"/>
      <text:p text:style-name="P19"/>
      <text:p text:style-name="P20">Obec Přemyslovice – katastrální území<text:s/>Štarnov u Přemyslovic</text:p>
      <text:p text:style-name="P21"/>
      <text:list text:style-name="LFO3" text:continue-numbering="true">
        <text:list-item>
          <text:p text:style-name="P22">místní a účelové komunikace, chodníky a parkoviště</text:p>
        </text:list-item>
        <text:list-item>
          <text:p text:style-name="P23">prostranství u sportovního areálu, parc. č. 273/1, parc. č. 273/2, parc. č. 497/3, parc. č. 496/2 a parc. č. 496/3</text:p>
        </text:list-item>
        <text:list-item>
          <text:p text:style-name="P24"><text:span text:style-name="T25">prostranství u mateřské školy, parc. č. 41 a parc. č. 4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tarosta</meta:initial-creator>
    <dc:creator>PC_starosta</dc:creator>
    <meta:creation-date>2023-10-03T09:10:00Z</meta:creation-date>
    <dc:date>2023-10-03T09:10:00Z</dc:date>
    <meta:print-date>2023-08-10T07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58" meta:row-count="7" meta:non-whitespace-character-count="907"/>
  </office:meta>
</office:document-meta>
</file>