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myslovice<text:line-break/>Zastupitelstvo obce Přemyslovice</text:p>
      <text:h text:style-name="Nadpis1" text:outline-level="1">Obecně závazná vyhláška obce Přemyslovice<text:line-break/>o místním poplatku za užívání veřejného prostranství</text:h>
      <text:p text:style-name="UvodniVeta">Zastupitelstvo obce Přemyslovice se na svém zasedání dne 19. září 2023<text:s/>usnesením UZ 6/8/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mysl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<text:s/>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<text:s/>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<text:s/>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<text:s/>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3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<text:s/>trvalého parkovacího místa 5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<text:s/>tvorby filmových a televizních děl 10 Kč.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Obec stanovuje poplatek paušální částkou:</text:p>
          <text:list text:continue-numbering="true">
            <text:list-item>
              <text:p text:style-name="P41">za umístění reklamních zařízení 200 Kč za měsíc,</text:p>
            </text:list-item>
            <text:list-item>
              <text:p text:style-name="P42">za umístění reklamních zařízení 1200 Kč za rok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je splatný do 10 dnů od počátku každého poplatkového<text:s/>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:</text:p>
          <text:list text:continue-numbering="true">
            <text:list-item>
              <text:p text:style-name="P50">poplatníci užívající prostranství za účelem umístění skládek materiálu, budou-li skládky odstraněny z veřejného prostranství do 48 hodin,</text:p>
            </text:list-item>
            <text:list-item>
              <text:p text:style-name="P51">poplatníci, kteří provádějí<text:s/>opravy uličních fasád po dobu 60 kalendářních dnů ode dne zahájení prací,</text:p>
            </text:list-item>
            <text:list-item>
              <text:p text:style-name="P52">poplatníci, kteří na veřejném prostranství umísťují zařízení sloužící pro poskytování prodeje regionálních produktů,</text:p>
            </text:list-item>
            <text:list-item>
              <text:p text:style-name="P53">příspěvkové organizace zřízené obcí Přemyslovice a neziskové organizace, které mají sídlo v obci Přemyslovice, pořádají-li kulturní a sportovní akce.</text:p>
            </text:list-item>
          </text:list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 předpisů.</text:p>
        </text:list-item>
        <text:list-item>
          <text:p text:style-name="P56">Zrušuje se obecně závazná vyhláška č. 4/2019, Obecně závazná vyhláška o místních poplatcích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Ing. Iveta Pořízková v. r.<text:line-break/><text:s/>starostka</text:p>
          </table:table-cell>
          <table:table-cell table:style-name="TableCell62">
            <text:p text:style-name="PodpisovePole">Petr Tylšar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tarosta</meta:initial-creator>
    <dc:creator>PC_starosta</dc:creator>
    <meta:creation-date>2023-08-10T05:42:00Z</meta:creation-date>
    <dc:date>2023-10-03T07:37:00Z</dc:date>
    <meta:print-date>2023-08-10T05:42:00Z</meta:print-date>
    <meta:template xlink:href="Normal" xlink:type="simple"/>
    <meta:editing-cycles>6</meta:editing-cycles>
    <meta:editing-duration>PT60S</meta:editing-duration>
    <meta:document-statistic meta:page-count="1" meta:paragraph-count="10" meta:word-count="749" meta:character-count="5159" meta:row-count="36" meta:non-whitespace-character-count="4420"/>
  </office:meta>
</office:document-meta>
</file>