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1e3d"/>
    </style:style>
    <style:style style:name="T2" style:family="text">
      <style:text-properties officeooo:rsid="001c207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luží<text:line-break/>Zastupitelstvo obce Záluží</text:p>
      <text:h text:style-name="P5" text:outline-level="1">Obecně závazná vyhláška obce Záluží<text:line-break/>o místním poplatku za obecní systém odpadového hospodářství</text:h>
      <text:p text:style-name="P4"><text:s text:c="64"/><text:span text:style-name="T1">č. 3/2025</text:span></text:p>
      <text:p text:style-name="P3">Zastupitelstvo obce Záluží se na svém zasedání dne 8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Záluží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text:style-name="L1">
        <text:list-item>
          <text:p text:style-name="P7">Sazba poplatku za kalendářní rok činí 7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text:style-name="L1">
        <text:list-item>
          <text:p text:style-name="P7">Poplatek je splatný ve dvou stejných splátkách, nejpozději v termínech do 3<text:span text:style-name="T2">1</text:span>. března a 30. září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<text:soft-page-break/>poplatníkem poplatku za odkládání komunálního odpadu z nemovité věci v jiné obci a má v této jiné obci bydliště,</text:p>
            </text:list-item>
            <text:list-item>
              <text:p text:style-name="P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Štembera v. r.<text:line-break/> starosta </text:p>
          </table:table-cell>
          <table:table-cell table:style-name="Podpisy.A1" office:value-type="string">
            <text:p text:style-name="PodpisovePole">Kamila Pergl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3T16:59:41.649000000</dc:date>
    <meta:generator>LibreOffice/7.6.6.3$Windows_X86_64 LibreOffice_project/d97b2716a9a4a2ce1391dee1765565ea469b0ae7</meta:generator>
    <meta:print-date>2025-09-03T16:59:16.520000000</meta:print-date>
    <meta:editing-duration>PT3M27S</meta:editing-duration>
    <meta:editing-cycles>2</meta:editing-cycles>
    <meta:document-statistic meta:table-count="1" meta:image-count="0" meta:object-count="0" meta:page-count="3" meta:paragraph-count="52" meta:word-count="811" meta:character-count="5162" meta:non-whitespace-character-count="4360"/>
  </office:meta>
</office:document-meta>
</file>