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21b755"/>
    </style:style>
    <style:style style:name="P8" style:family="paragraph" style:parent-style-name="Odstavec" style:list-style-name="L1">
      <style:text-properties officeooo:rsid="0021b755" officeooo:paragraph-rsid="0021b755"/>
    </style:style>
    <style:style style:name="T1" style:family="text">
      <style:text-properties officeooo:rsid="00239c1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orotice<text:line-break/>Zastupitelstvo obce Borotice</text:p>
      <text:h text:style-name="P4" text:outline-level="1">Obecně závazná vyhláška obce Borotice<text:line-break/>o místním poplatku za odkládání komunálního odpadu z nemovité věci</text:h>
      <text:p text:style-name="P3">Zastupitelstvo obce Borotice se na svém zasedání dne <text:span text:style-name="T1">1</text:span>. <text:span text:style-name="T1">listopadu</text:span>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000213267" text:style-name="L1">
        <text:list-item>
          <text:p text:style-name="P6">Obec Borotice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133821514507101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133821162723364"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133821826531712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činí 0,75 Kč za l.</text:p>
      <text:h text:style-name="P5" text:outline-level="2">Čl. 6<text:line-break/>Výpočet poplatku</text:h>
      <text:list xml:id="list133822302978986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133821140999097" text:style-name="L1">
        <text:list-item>
          <text:p text:style-name="P7">Plátce poplatku odvede vybraný poplatek správci poplatku:</text:p>
          <text:p text:style-name="P8">Za dílčí období od 1. ledna do 30. června, a to do 31. července příslušného kalendářního roku.</text:p>
          <text:p text:style-name="P8">Za dílčí období od 1. července do 31. prosince, a to do 31. ledn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13382285034769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dkládání komunálního odpadu z nemovité věci, ze dne 22. září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František Opletal v. r.<text:line-break/> starosta </text:p>
          </table:table-cell>
          <table:table-cell table:style-name="Podpisy.A1" office:value-type="string">
            <text:p text:style-name="PodpisovePole">Zbyněk Hor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1T13:29:51.847000000</dc:date>
    <meta:generator>LibreOffice/7.3.0.3$Windows_X86_64 LibreOffice_project/0f246aa12d0eee4a0f7adcefbf7c878fc2238db3</meta:generator>
    <meta:print-date>2023-09-12T14:06:19.414000000</meta:print-date>
    <meta:editing-duration>PT7M58S</meta:editing-duration>
    <meta:editing-cycles>2</meta:editing-cycles>
    <meta:document-statistic meta:table-count="1" meta:image-count="0" meta:object-count="0" meta:page-count="3" meta:paragraph-count="60" meta:word-count="755" meta:character-count="4789" meta:non-whitespace-character-count="4117"/>
  </office:meta>
</office:document-meta>
</file>