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Odstavecseseznamem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Zbýšov<text:line-break/>Zastupitelstvo města Zbýšova</text:p>
      <text:h text:style-name="Nadpis1" text:outline-level="1">Obecně závazná vyhláška města Zbýšova<text:line-break/>o místním poplatku za obecní systém odpadového hospodářství</text:h>
      <text:p text:style-name="UvodniVeta">Zastupitelstvo města Zbýšova se na svém<text:s/>zasedání dne 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Zbýš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<text:s/>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se narodila v průběhu kalendářního roku, za který vznikla poplatková povinnost,</text:p>
            </text:list-item>
            <text:list-item>
              <text:p text:style-name="P30">se na území města nezdržuje nejméně 8 měsíců v kalendářním roce,</text:p>
            </text:list-item>
            <text:list-item>
              <text:p text:style-name="P31">má trvalý pobyt v sídle ohlašovny - MÚ Zbýšov, Masarykova 248.</text:p>
            </text:list-item>
          </text:list>
        </text:list-item>
        <text:list-item>
          <text:p text:style-name="P32">Vznik nároku na osvobození od poplatku je poplatník povinen ohlásit každoročně nejpozději do 30. 6. příslušného kalendářního roku s výjimkou odst. 2 písm. c).<text:s/></text:p>
        </text:list-item>
      </text:list>
      <text:p text:style-name="P33"/>
      <text:list text:style-name="LFO1" text:continue-numbering="true"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<text:s/>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3/2021, o místním poplatku za obecní systém odpadového hospodářství, ze dne 22.<text:s/>11. 2021 a OZV č. 1/2022, ze dne 28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Jakub Dobšík v. r.<text:line-break/><text:s/>starosta</text:p>
          </table:table-cell>
          <table:table-cell table:style-name="TableCell42">
            <text:p text:style-name="PodpisovePole">MUDr. František Ševčí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11-22T09:49:00Z</meta:creation-date>
    <dc:date>2023-11-30T13:19:00Z</dc:date>
    <meta:print-date>2023-11-30T13:18:00Z</meta:print-date>
    <meta:template xlink:href="Normal" xlink:type="simple"/>
    <meta:editing-cycles>6</meta:editing-cycles>
    <meta:editing-duration>PT480S</meta:editing-duration>
    <meta:document-statistic meta:page-count="1" meta:paragraph-count="9" meta:word-count="665" meta:character-count="4581" meta:row-count="32" meta:non-whitespace-character-count="3925"/>
  </office:meta>
</office:document-meta>
</file>