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/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08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09" style:parent-style-name="Odstavecseseznamem" style:family="paragraph">
      <style:paragraph-properties fo:text-align="justify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10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11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12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1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14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15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16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 fo:line-height="100%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margin-left="0.25in">
        <style:tab-stops/>
      </style:paragraph-properties>
    </style:style>
    <style:style style:name="P137" style:parent-style-name="Default" style:family="paragraph">
      <style:paragraph-properties fo:margin-left="0.25in">
        <style:tab-stops/>
      </style:paragraph-properties>
    </style:style>
    <style:style style:name="P138" style:parent-style-name="Default" style:family="paragraph">
      <style:paragraph-properties fo:margin-left="0.25in">
        <style:tab-stops/>
      </style:paragraph-properties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Odstavecseseznamem" style:family="paragraph">
      <style:paragraph-properties fo:text-align="justify"/>
      <style:text-properties style:font-name="Arial" style:font-name-complex="Arial"/>
    </style:style>
    <style:style style:name="P156" style:parent-style-name="Odstavecseseznamem" style:family="paragraph">
      <style:paragraph-properties fo:text-align="justify" fo:margin-left="0.2916in">
        <style:tab-stops/>
      </style:paragraph-properties>
      <style:text-properties style:font-name="Arial" style:font-name-complex="Arial"/>
    </style:style>
    <style:style style:name="P157" style:parent-style-name="Odstavecseseznamem" style:family="paragraph">
      <style:paragraph-properties fo:text-align="justify">
        <style:tab-stops>
          <style:tab-stop style:type="left" style:position="0.102in"/>
        </style:tab-stops>
      </style:paragraph-properties>
      <style:text-properties style:font-name="Arial" style:font-name-complex="Arial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8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Odstavecseseznamem" style:family="paragraph"/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text-align="justify" fo:margin-top="0.0833in" fo:line-height="120%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paragraph-properties fo:text-indent="0.4916in"/>
    </style:style>
    <style:style style:name="T23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řesetice<text:s/></text:p>
      <text:p text:style-name="P4">Zastupitelstvo obce<text:s/>Křesetice<text:s/></text:p>
      <text:p text:style-name="P5">Obecně závazná vyhláška obce<text:s/>Křesetice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Křesetice<text:s/>se na svém zasedání dne<text:s/>27.11.2024<text:s/>usnesením č.<text:s/>7/10/20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Křesetice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Nápojové kartony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Směsný komunální odpad</text:p>
        </text:list-item>
      </text:list>
      <text:p text:style-name="P73"/>
      <text:p text:style-name="P74"><text:s/></text:p>
      <text:p text:style-name="P75"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7"/>
      <text:list text:style-name="LFO17" text:continue-numbering="true">
        <text:list-item>
          <text:p text:style-name="P78"><text:span text:style-name="T79">Objemný odpad je takový odpad, který vzhledem ke svým rozměrům nemůže být umístěn do sběrných nádob<text:s/></text:span><text:span text:style-name="T80">(</text:span><text:span text:style-name="T81">např. koberce, matrace, nábytek</text:span><text:span text:style-name="T82">).</text:span></text:p>
        </text:list-item>
      </text:list>
      <text:p text:style-name="P83"/>
      <text:p text:style-name="P84"/>
      <text:p text:style-name="P85">Čl. 3</text:p>
      <text:p text:style-name="P86">Určení míst pro oddělené soustřeďování určených složek komunálního odpadu</text:p>
      <text:p text:style-name="P87"/>
      <text:list text:style-name="LFO4" text:continue-numbering="true">
        <text:list-item>
          <text:p text:style-name="P88"><text:span text:style-name="T89">Papír, plasty, sklo, kovy</text:span><text:span text:style-name="T90">, biologické odpady</text:span><text:span text:style-name="T91">, jedlé oleje a tuky</text:span><text:span text:style-name="T92">, textil</text:span><text:span text:style-name="T93"><text:s/></text:span><text:span text:style-name="T94">se soustřeďují</text:span><text:span text:style-name="T95"><text:s/>do<text:s/></text:span><text:span text:style-name="T96">zvláštních sběrných nádob</text:span><text:span text:style-name="T97">, kterými jsou<text:s/></text:span><text:span text:style-name="T98">s</text:span><text:span text:style-name="T99">běrné</text:span><text:span text:style-name="T100"><text:s/>nádob</text:span><text:span text:style-name="T101">y</text:span><text:span text:style-name="T102">,</text:span><text:span text:style-name="T103"><text:s/>velkoobjemové kontejnery</text:span><text:span text:style-name="T104">.</text:span></text:p>
        </text:list-item>
      </text:list>
      <text:p text:style-name="P105"/>
      <text:list text:style-name="LFO4" text:continue-numbering="true">
        <text:list-item>
          <text:p text:style-name="P106">Zvláštní<text:s/>sběrné nádoby<text:s/>jsou umístěny na těchto stanovištích:<text:s/></text:p>
        </text:list-item>
      </text:list>
      <text:list text:style-name="LFO33" text:continue-numbering="true">
        <text:list-item>
          <text:p text:style-name="P107">Sběrné nádoby na papír, sklo, nápojové kartony, Jedlé oleje a tuky,<text:s/>plasty a PET lahve jsou umístěny:<text:s/></text:p>
        </text:list-item>
      </text:list>
      <text:list text:style-name="LFO34" text:continue-numbering="true">
        <text:list-item>
          <text:p text:style-name="P108">Křesetice:</text:p>
        </text:list-item>
      </text:list>
      <text:list text:style-name="LFO35" text:continue-numbering="true">
        <text:list-item>
          <text:p text:style-name="P109">Bykánec, u hospody, u školy, u bytovek, křižovatka ,,u Zelenu“, parkoviště na dolích.<text:s/></text:p>
        </text:list-item>
      </text:list>
      <text:list text:style-name="LFO34" text:continue-numbering="true">
        <text:list-item>
          <text:p text:style-name="P110">Chrást: u staré hasičárny</text:p>
        </text:list-item>
        <text:list-item>
          <text:p text:style-name="P111">Krupá: u hasičárny</text:p>
        </text:list-item>
        <text:list-item>
          <text:p text:style-name="P112">Bykáň: u nádrže</text:p>
        </text:list-item>
      </text:list>
      <text:list text:style-name="LFO33" text:continue-numbering="true">
        <text:list-item>
          <text:p text:style-name="P113">Velkoobjemový kontejner<text:s/>na<text:s/>BIO<text:s/>je umístěn<text:s/>u obecního úřadu</text:p>
        </text:list-item>
        <text:list-item>
          <text:p text:style-name="P114">Nádoby na kov: u obecního úřadu</text:p>
        </text:list-item>
        <text:list-item>
          <text:p text:style-name="P115">Kontejnery na textil: u obecního úřadu</text:p>
        </text:list-item>
      </text:list>
      <text:p text:style-name="P116"/>
      <text:p text:style-name="P117"/>
      <text:list text:style-name="LFO4" text:continue-numbering="true">
        <text:list-item>
          <text:p text:style-name="P118">Zvláštní sběrné nádoby jsou barevně odlišeny a označeny příslušnými nápisy:</text:p>
        </text:list-item>
      </text:list>
      <text:p text:style-name="P119"/>
      <text:list text:style-name="LFO18" text:continue-numbering="true">
        <text:list-item>
          <text:p text:style-name="P120">Biologické<text:s/>odpady, barva<text:s/>hnědá</text:p>
        </text:list-item>
        <text:list-item>
          <text:p text:style-name="P121">Papír, barva<text:s/>modrá</text:p>
        </text:list-item>
        <text:list-item>
          <text:p text:style-name="P122"><text:span text:style-name="T123">Plasty, PET lahve, barva<text:s/></text:span><text:span text:style-name="T124">žlutá</text:span></text:p>
        </text:list-item>
        <text:list-item>
          <text:p text:style-name="P125">Sklo, barva<text:s/>zelená</text:p>
        </text:list-item>
        <text:list-item>
          <text:p text:style-name="P126"><text:span text:style-name="T127">K</text:span><text:span text:style-name="T128">ovy, barva<text:s/></text:span><text:span text:style-name="T129">černá</text:span></text:p>
        </text:list-item>
        <text:list-item>
          <text:p text:style-name="P130">Jedlé oleje a tuky<text:s/>černá</text:p>
        </text:list-item>
        <text:list-item>
          <text:p text:style-name="P131">Textil, barva<text:s/>bílá</text:p>
        </text:list-item>
      </text:list>
      <text:p text:style-name="P132"/>
      <text:list text:style-name="LFO4" text:continue-numbering="true">
        <text:list-item>
          <text:p text:style-name="P133">Do zvláštních sběrných nádob je zakázáno ukládat jiné složky komunálních odpadů,<text:s/>než<text:s/>pro které jsou určeny.</text:p>
        </text:list-item>
      </text:list>
      <text:p text:style-name="P134"/>
      <text:list text:style-name="LFO4" text:continue-numbering="true">
        <text:list-item>
          <text:p text:style-name="P13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6"/>
      <text:p text:style-name="P137"/>
      <text:p text:style-name="P138"/>
      <text:p text:style-name="P139"/>
      <text:soft-page-break/>
      <text:h text:style-name="P140" text:outline-level="2">Čl.<text:s/>4</text:h>
      <text:h text:style-name="P141" text:outline-level="2"><text:s/>Svoz<text:s/>nebezpečných složek komunálního odpadu</text:h>
      <text:p text:style-name="P142"/>
      <text:list text:style-name="LFO15" text:continue-numbering="true">
        <text:list-item>
          <text:p text:style-name="P143">Nebezpečný odpad<text:s/>lze také odevzdávat ve sběrném dvoře, který je umístěn<text:s/>na Bykáni, prostor RE-USE centra Křesetice.<text:s/></text:p>
        </text:list-item>
      </text:list>
      <text:p text:style-name="P144"/>
      <text:list text:style-name="LFO15" text:continue-numbering="true">
        <text:list-item>
          <text:p text:style-name="P145">Soustřeďování<text:s/>nebezpečných složek komunálního odpadu<text:s/>podléhá požadavkům stanoveným<text:s/>v čl.<text:s/>3 odst. 4<text:s/>a<text:s/>5.</text:p>
        </text:list-item>
      </text:list>
      <text:p text:style-name="P146"><text:s/></text:p>
      <text:p text:style-name="P147"/>
      <text:p text:style-name="P148">Čl.<text:s/>5</text:p>
      <text:p text:style-name="P149"><text:span text:style-name="T150"><text:s/></text:span><text:span text:style-name="T151">S</text:span><text:span text:style-name="T152">voz objemného odpadu</text:span></text:p>
      <text:p text:style-name="P153"/>
      <text:p text:style-name="P154"/>
      <text:list text:style-name="LFO36" text:continue-numbering="true">
        <text:list-item>
          <text:p text:style-name="P155">Objemný odpad lze také odevzdávat ve sběrném dvoře, který je umístěn<text:s/>na Bykáni, prostor RE-USE centra Křesetice.<text:s/></text:p>
        </text:list-item>
      </text:list>
      <text:p text:style-name="P156"/>
      <text:list text:style-name="LFO36" text:continue-numbering="true">
        <text:list-item>
          <text:p text:style-name="P157">Soustřeďování<text:s/>objemného odpadu podléhá požadavkům stanoveným<text:s/>v čl. 3 odst. 4<text:s/>a<text:s/>5.<text:s/></text:p>
        </text:list-item>
      </text:list>
      <text:p text:style-name="P158"/>
      <text:p text:style-name="P159">Čl.<text:s/>6</text:p>
      <text:p text:style-name="P160">Soustřeďování<text:s/>směsného<text:s/>komunálního<text:s/>odpadu<text:s/></text:p>
      <text:p text:style-name="P161"/>
      <text:list text:style-name="LFO28" text:continue-numbering="true">
        <text:list-item>
          <text:p text:style-name="P162"><text:span text:style-name="T163">Směsný komunální odpad se<text:s/></text:span><text:span text:style-name="T164">odkládá<text:s/></text:span><text:span text:style-name="T165">do sběrných nádob. Pro účely této vyhlášky se sběrnými nádobami rozumějí</text:span><text:span text:style-name="T166">:</text:span><text:span text:style-name="T167"><text:s/></text:span></text:p>
        </text:list-item>
      </text:list>
      <text:list text:style-name="LFO2" text:continue-numbering="true">
        <text:list-item>
          <text:p text:style-name="P168">popelnice</text:p>
        </text:list-item>
        <text:list-item>
          <text:p text:style-name="P169">odpadkové koše,<text:s/>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170">Soustřeďování<text:s/>směsného komunálního odpadu podléhá požadavkům stanoveným<text:s/><text:line-break/>v čl. 3 odst. 4<text:s/>a<text:s/>5.<text:s/></text:p>
        </text:list-item>
      </text:list>
      <text:p text:style-name="P171"/>
      <text:p text:style-name="P172"/>
      <text:p text:style-name="P173">Čl.<text:s/>7</text:p>
      <text:h text:style-name="P174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175">Obec v rámci předcházení vzniku odpadu<text:s/>za účelem jejich<text:s/>opětovného použití<text:s/>nakládá s těmito<text:s/>movitými<text:s/>věcmi:</text:p>
        </text:list-item>
      </text:list>
      <text:p text:style-name="P176"/>
      <text:p text:style-name="P177"><text:tab/>a)<text:s/>funkční nábytek</text:p>
      <text:p text:style-name="P178"><text:tab/>b)<text:s/>oděvy a textil</text:p>
      <text:p text:style-name="P179"><text:tab/>c)Kuchyňské vybavení</text:p>
      <text:p text:style-name="P180"/>
      <text:list text:style-name="LFO9" text:continue-numbering="true">
        <text:list-item>
          <text:p text:style-name="P181"><text:span text:style-name="T182">Movité věci</text:span><text:span text:style-name="T183"><text:s/>uvedené v odst</text:span><text:span text:style-name="T184">. 1<text:s/></text:span><text:span text:style-name="T185">lze<text:s/></text:span><text:span text:style-name="T186">předávat</text:span><text:s/><text:span text:style-name="T187">ve sběrném dvoře, který je umístěn na Bykáni, prostor RE-USE centra Křesetice.<text:s/></text:span></text:p>
        </text:list-item>
        <text:list-item>
          <text:p text:style-name="P188">Movitá věc musí být<text:s/>předána<text:s/>v takovém stavu, aby bylo možné její opětovné použití.<text:s/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Čl.<text:s/>8</text:p>
      <text:h text:style-name="P196" text:outline-level="2">Nakládání s výrobky s ukončenou životností v rámci služby pro výrobce<text:s/></text:h>
      <text:h text:style-name="P197" text:outline-level="2">(zpětný odběr)</text:h>
      <text:list text:style-name="LFO29" text:continue-numbering="true">
        <text:list-item>
          <text:p text:style-name="P198">Obec v rámci služby pro výrobce nakládá s těmito výrobky s ukončenou životností:<text:s/></text:p>
        </text:list-item>
      </text:list>
      <text:p text:style-name="P199"/>
      <text:p text:style-name="P200">a) elektrozařízení</text:p>
      <text:p text:style-name="P201">b)<text:s/>baterie<text:s/>a akumulátory</text:p>
      <text:p text:style-name="P202"/>
      <text:p text:style-name="P203">2)<text:s/>Výrobky s ukončenou životností<text:s/>uvedené v odst. 1<text:s/>lze předávat<text:s/>ve sběrném dvoře, který je umístěn<text:s/>na Bykáni, prostor RE-USE centra Křesetice.<text:s/></text:p>
      <text:p text:style-name="P204"/>
      <text:p text:style-name="P205">Čl.<text:s/>9</text:p>
      <text:p text:style-name="P206">Zrušovací<text:s/>ustanovení</text:p>
      <text:p text:style-name="P207"/>
      <text:p text:style-name="P208"><text:bookmark-start text:name="_Hlk54595723"/><text:span text:style-name="T209">Zrušuje se obecně závazná vyhláška<text:s/></text:span><text:bookmark-end text:name="_Hlk54595723"/><text:span text:style-name="T210">č.<text:s/></text:span><text:span text:style-name="T211">1</text:span><text:span text:style-name="T212">/</text:span><text:span text:style-name="T213">2021Obecně závazná vyhláška obce Křesetice č.1/2021 o místním poplatku za obecní systém odpadového hospodářství</text:span><text:span text:style-name="T214">,<text:s/></text:span><text:span text:style-name="T215">ze dne</text:span><text:span text:style-name="T216"><text:s/></text:span><text:span text:style-name="T217">15.12.2021</text:span><text:span text:style-name="T218">.</text:span></text:p>
      <text:p text:style-name="P219"/>
      <text:p text:style-name="P220">Čl.<text:s/>10</text:p>
      <text:p text:style-name="P221">Účinnost</text:p>
      <text:p text:style-name="P222"/>
      <text:p text:style-name="P223">Tato vyhláška nabývá účinnosti dnem<text:s/>1.1.2025.<text:s/></text:p>
      <text:p text:style-name="P224"/>
      <text:p text:style-name="P225"/>
      <text:p text:style-name="P226"/>
      <text:p text:style-name="P227"><text:tab/><text:tab/><text:tab/><text:tab/><text:tab/><text:tab/><text:tab/><text:tab/></text:p>
      <text:p text:style-name="P228">………………...……………….<text:tab/><text:tab/><text:tab/><text:tab/><text:tab/>………………..</text:p>
      <text:p text:style-name="P229"><text:span text:style-name="T230">Jaroslav Ptáčník<text:s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Roman Vlasák</text:span></text:p>
      <text:p text:style-name="P239">místostarosta<text:tab/><text:tab/><text:tab/><text:tab/><text:tab/><text:tab/><text:tab/><text:tab/>starosta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font-name="Arial" style:font-name-asian="Calibri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Křesetice</dc:creator>
    <meta:creation-date>2024-12-20T10:13:00Z</meta:creation-date>
    <dc:date>2024-12-20T10:13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1" meta:character-count="5313" meta:row-count="37" meta:non-whitespace-character-count="4552"/>
  </office:meta>
</office:document-meta>
</file>