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ynčina<text:line-break/>Zastupitelstvo obce Hynčina</text:p>
      <text:h text:style-name="Nadpis1" text:outline-level="1">Obecně závazná vyhláška obce Hynčina<text:line-break/>o místním poplatku za obecní systém odpadového hospodářství</text:h>
      <text:p text:style-name="UvodniVeta">Zastupitelstvo obce Hynčina se na svém zasedání dne 29. dub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ynč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<text:bookmark-start text:name="_Hlk165279965"/>, a to buď hotově na Podatelně Obecního úřadu nebo na účet obce č. 12828841/0100.</text:p>
        </text:list-item>
        <text:list-item>
          <text:p text:style-name="P20"><text:bookmark-end text:name="_Hlk165279965"/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růběhu příslušného kalendářního roku dovršila 80 let věku a osoba starší,</text:p>
            </text:list-item>
            <text:list-item>
              <text:p text:style-name="P30">se v příslušném kalendářním roce narodila,</text:p>
            </text:list-item>
            <text:list-item>
              <text:p text:style-name="P31">je držitelem průkazu ZTP nebo ZTP/P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2, o místním poplatku za obecní systém odpadového hospodářství, ze dne 22. června 2022.</text:p>
        </text:list-item>
        <text:list-item>
          <text:p text:style-name="P35">Zrušuje se obecně závazná vyhláška č. 1/2024, o místním poplatku za obecní systém odpadového hospodářství, ze dne 18. prosince 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Petr Zajíček v. r.<text:s/><text:line-break/><text:s/>starosta</text:p>
          </table:table-cell>
          <table:table-cell table:style-name="TableCell41">
            <text:p text:style-name="PodpisovePole">Ing. Lydie Skočková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háček Dalibor, Mgr.</meta:initial-creator>
    <dc:creator>hana.dankova@intocloud.cz</dc:creator>
    <meta:creation-date>2024-04-10T07:58:00Z</meta:creation-date>
    <dc:date>2024-04-29T09:13:00Z</dc:date>
    <meta:print-date>2024-04-17T14:30:00Z</meta:print-date>
    <meta:template xlink:href="Normal" xlink:type="simple"/>
    <meta:editing-cycles>4</meta:editing-cycles>
    <meta:editing-duration>PT420S</meta:editing-duration>
    <meta:document-statistic meta:page-count="3" meta:paragraph-count="9" meta:word-count="663" meta:character-count="4567" meta:row-count="32" meta:non-whitespace-character-count="3913"/>
  </office:meta>
</office:document-meta>
</file>