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ální">
      <style:paragraph-properties fo:text-align="justify" style:justify-single-word="false"/>
    </style:style>
    <style:style style:name="P4" style:family="paragraph" style:parent-style-name="Odstavec_20_se_20_seznamem" style:list-style-name="L1">
      <style:paragraph-properties fo:text-align="justify" style:justify-single-word="false"/>
    </style:style>
    <style:style style:name="P5" style:family="paragraph" style:parent-style-name="Odstavec_20_se_20_seznamem">
      <style:paragraph-properties fo:text-align="justify" style:justify-single-word="fals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rumovice</text:p>
      <text:p text:style-name="P2">Zastupitelstvo obce Brumovice</text:p>
      <text:p text:style-name="P2"/>
      <text:p text:style-name="P2">Obecně závazná vyhláška obce Brumovice,</text:p>
      <text:p text:style-name="P2">Kterou se mění obecně závazná vyhláška obce Brumovice č. 2/2023</text:p>
      <text:p text:style-name="P2">O místním poplatku za obecní systém odpadového hospodářství</text:p>
      <text:p text:style-name="P2"/>
      <text:p text:style-name="P3">Zastupitelstvo obce Brumovice se svém 18. zasedání dne 11. prosince 2025 usneslo vydat na základě § 14 zák. 565/1990 Sb. O místních poplatcích ve znění pozdějších předpisů (dále jen „zákon o místních poplatcích“), a v souladu s ust. § 10 písm. D) a § 84 odst. 2 písm. h) zák. č. 128/2000 Sb. O obcích (obecní zřízení), ve znění pozdějších předpisů, tuto obecně závaznou vyhlášku (dále jen „vyhláška“):</text:p>
      <text:p text:style-name="P3"/>
      <text:p text:style-name="P2">Čl. 1</text:p>
      <text:p text:style-name="P2">Změna vyhlášky</text:p>
      <text:p text:style-name="P2"/>
      <text:p text:style-name="P3">Obecně závazná vyhláška obce Brumovice č. 2/2023 o místním poplatku za obecní systém odpadového hospodářství se mění takto:</text:p>
      <text:p text:style-name="P3">V článku 4 této OZV se text v bodu (1) nahrazuje textem:</text:p>
      <text:list text:style-name="L1">
        <text:list-item>
          <text:p text:style-name="P4">Sazba poplatku za kalendářní rok činí 700,- Kč</text:p>
        </text:list-item>
      </text:list>
      <text:p text:style-name="P5"/>
      <text:p text:style-name="P2">Čl. 2</text:p>
      <text:p text:style-name="P2">Účinnost</text:p>
      <text:p text:style-name="P3">Tato vyhláška nabývá účinnosti dnem 1. 1. 2026</text:p>
      <text:p text:style-name="P3"/>
      <text:p text:style-name="P3"/>
      <text:p text:style-name="P3"/>
      <text:p text:style-name="P3"/>
      <text:p text:style-name="P3">JUDr. Dobromila Macháčková <text:s text:c="39"/>Ing. Rudolf Kadlec</text:p>
      <text:p text:style-name="P3"><text:s text:c="13"/>místostarostka <text:s text:c="60"/>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ormální" style:next-style-name="Normální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ormální" style:next-style-name="Normální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dpis_20_4" style:display-name="Nadpis 4" style:family="paragraph" style:parent-style-name="Normální" style:next-style-name="Normální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Normální" style:next-style-name="Normální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Normální" style:next-style-name="Normální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Normální" style:next-style-name="Normální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8" style:display-name="Nadpis 8" style:family="paragraph" style:parent-style-name="Normální" style:next-style-name="Normální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9" style:display-name="Nadpis 9" style:family="paragraph" style:parent-style-name="Normální" style:next-style-name="Normální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Normální" style:next-style-name="Normální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 style:next-style-name="Normální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Dobra</meta:initial-creator>
    <dc:creator>benedikty@brumovice.cz</dc:creator>
    <meta:creation-date>2025-12-12T11:49:00Z</meta:creation-date>
    <dc:date>2025-12-12T11:50:00Z</dc:date>
    <meta:editing-cycles>2</meta:editing-cycles>
    <meta:editing-duration>PT60S</meta:editing-duration>
    <meta:document-statistic meta:table-count="0" meta:image-count="0" meta:object-count="0" meta:page-count="1" meta:paragraph-count="16" meta:word-count="158" meta:character-count="1091" meta:non-whitespace-character-count="838"/>
    <meta:template xlink:type="simple" xlink:actuate="onRequest" xlink:title="" xlink:href="../../AppData/Local/Microsoft/Windows/INetCache/Content.Outlook/2B4WQODJ/OZV%20místní%20poplatek%20z%20odpadu%20k%201.1.26.odt/Normal"/>
  </office:meta>
</office:document-meta>
</file>