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officeooo:paragraph-rsid="00100792"/>
    </style:style>
    <style:style style:name="P4" style:family="paragraph" style:parent-style-name="Odstavec" style:list-style-name="L1">
      <style:text-properties officeooo:rsid="00100792" officeooo:paragraph-rsid="00100792"/>
    </style:style>
    <style:style style:name="P5" style:family="paragraph" style:parent-style-name="Odstavec" style:list-style-name="L1">
      <style:paragraph-properties>
        <style:tab-stops>
          <style:tab-stop style:position="0.713cm"/>
          <style:tab-stop style:position="1cm"/>
        </style:tab-stops>
      </style:paragraph-properties>
      <style:text-properties officeooo:rsid="00100792" officeooo:paragraph-rsid="00100792"/>
    </style:style>
    <style:style style:name="T1" style:family="text">
      <style:text-properties officeooo:rsid="00100792"/>
    </style:style>
    <style:style style:name="T2" style:family="text">
      <style:text-properties officeooo:rsid="00119f1c"/>
    </style:style>
    <style:style style:name="T3" style:family="text">
      <style:text-properties officeooo:rsid="00138f49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řezová<text:line-break/>Zastupitelstvo obce Březová</text:p>
      <text:h text:style-name="Heading_20_1" text:outline-level="1">Obecně závazná vyhláška obce Březová<text:line-break/>o místním poplatku za obecní systém odpadového hospodářství</text:h>
      <text:p text:style-name="UvodniVeta">Zastupitelstvo obce Březová se na svém zasedání dne <text:span text:style-name="T2">31</text:span>. <text:span text:style-name="T2">října</text:span> 202<text:span text:style-name="T2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Březová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6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15. září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4">Od poplatku se osvobozuje osoba, které poplatková povinnost vznikla z důvodu přihlášení v obci a která:</text:p>
          <text:p text:style-name="P4">a) <text:s text:c="3"/>je držitelem průkazu ZTP/P,</text:p>
          <text:p text:style-name="P5">b) <text:s text:c="2"/>je přihlášená v obci, včetně osob přihlášených <text:span text:style-name="T3">na úřední adrese</text:span>, a v obci se celoročně <text:s text:c="3"/><text:tab/>nezdržuje</text:p>
        </text:list-item>
        <text:list-item>
          <text:p text:style-name="P3"><text:span text:style-name="T1">V případě, že poplatník nesplní povinnost ohlásit údaj rozhodný pro osvobození ve lhůtách stanovených touto vyhláškou nebo zákonem, nárok na osvobození </text:span>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<text:span text:style-name="T2">4</text:span> obce Březová, o místním poplatku za obecní systém odpadového hospodářství, ze dne <text:span text:style-name="T2">7</text:span>. <text:span text:style-name="T2">prosince</text:span> 202<text:span text:style-name="T2">3</text:span>.</text:p>
        </text:list-item>
      </text:list>
      <text:h text:style-name="Heading_20_2" text:outline-level="2">Čl. 8<text:line-break/>Účinnost</text:h>
      <text:p text:style-name="Odstavec">Tato vyhláška nabývá účinnosti dnem 1. ledna 202<text:span text:style-name="T2">5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arie Zetková v. r.<text:line-break/> starostka</text:p>
          </table:table-cell>
          <table:table-cell table:style-name="Tabulka1.A1" office:value-type="string">
            <text:p text:style-name="PodpisovePole">Dušan Bruští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Janůšková Zdenka, Mgr.</meta:initial-creator>
    <meta:creation-date>2023-12-03T17:46:00Z</meta:creation-date>
    <dc:date>2024-10-09T13:05:30.074000000</dc:date>
    <meta:editing-cycles>4</meta:editing-cycles>
    <meta:editing-duration>PT18M5S</meta:editing-duration>
    <meta:print-date>2024-10-09T10:58:17.641000000</meta:print-date>
    <meta:document-statistic meta:table-count="1" meta:image-count="0" meta:object-count="0" meta:page-count="3" meta:paragraph-count="55" meta:word-count="860" meta:character-count="5475" meta:non-whitespace-character-count="4688"/>
    <meta:template xlink:type="simple" xlink:actuate="onRequest" xlink:title="" xlink:href="file:///Z:/AppData/Local/Microsoft/Windows/INetCache/Content.Outlook/1O2GU9Z5/Březová%20návrh%20ozv-mistni-poplatek-za-obecni-system-odpadoveho-hospodarstvi.odt/Normal"/>
  </office:meta>
</office:document-meta>
</file>