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08dbfc"/>
    </style:style>
    <style:style style:name="T1" style:family="text">
      <style:text-properties officeooo:rsid="00092727"/>
    </style:style>
    <style:style style:name="T2" style:family="text">
      <style:text-properties officeooo:rsid="0008dbf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Ctidružice<text:line-break/>Zastupitelstvo obce Ctidružice</text:p>
      <text:h text:style-name="P2" text:outline-level="1">Obecně závazná vyhláška obce Ctidružice<text:line-break/>o místním poplatku za obecní systém odpadového hospodářství</text:h>
      <text:p text:style-name="P3">Zastupitelstvo obce Ctidružice se na svém zasedání dne <text:span text:style-name="T1">24</text:span>. <text:span text:style-name="T1">listopadu</text:span> 202<text:span text:style-name="T1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Ctidruž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<text:span text:style-name="T1">900 </text:span>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</text:list>
      <text:p text:style-name="P6"><text:s text:c="9"/><text:span text:style-name="T2">f) <text:s text:c="3"/>je fyzickou osobou, které byl údaj o místě trvalého pobytu úředně zrušen v souladu se </text:span></text:p>
      <text:p text:style-name="P7"><text:s text:c="15"/><text:span text:style-name="T2">zákonem a jejím místem trvalého pobytu je sídlo ohlašovny – Obecní úřad, Ctidužice 66, </text:span></text:p>
      <text:p text:style-name="P7"><text:s text:c="15"/><text:span text:style-name="T2">PSČ 671 54</text:span> </text:p>
      <text:list text:continue-numbering="true" text:style-name="L1"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<text:span text:style-name="T1">a</text:span> obce Ctidružice o místním poplatku za obecní systém odpadového hospodářství, ze dne 1<text:span text:style-name="T1">8</text:span>. prosince 202<text:span text:style-name="T1">4</text:span>.</text:p>
        </text:list-item>
      </text:list>
      <text:h text:style-name="P4" text:outline-level="2">Čl. 8<text:line-break/>Účinnost</text:h>
      <text:p text:style-name="P6">Tato vyhláška nabývá účinnosti dnem 1. ledna 202<text:span text:style-name="T1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rmila Kratochvílová v. r.<text:line-break/> starostka </text:p>
          </table:table-cell>
          <table:table-cell table:style-name="Podpisy.A1" office:value-type="string">
            <text:p text:style-name="PodpisovePole">Ing. Milan Nechvát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5T12:09:07.030000000</dc:date>
    <meta:generator>LibreOffice/24.8.0.3$Windows_X86_64 LibreOffice_project/0bdf1299c94fe897b119f97f3c613e9dca6be583</meta:generator>
    <meta:editing-duration>PT9M12S</meta:editing-duration>
    <meta:editing-cycles>2</meta:editing-cycles>
    <meta:print-date>2025-11-25T12:07:23.772000000</meta:print-date>
    <meta:document-statistic meta:table-count="1" meta:image-count="0" meta:object-count="0" meta:page-count="3" meta:paragraph-count="57" meta:word-count="875" meta:character-count="5599" meta:non-whitespace-character-count="4758"/>
  </office:meta>
</office:document-meta>
</file>