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9e15b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ebranice<text:line-break/>Zastupitelstvo obce Sebranice</text:p>
      <text:h text:style-name="Heading_20_1" text:outline-level="1">Obecně závazná vyhláška obce Sebranice<text:line-break/>o místním poplatku za obecní systém odpadového hospodářství</text:h>
      <text:p text:style-name="UvodniVeta">Zastupitelstvo obce Sebranice se na svém zasedání dne <text:span text:style-name="T1">20.</text:span>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561776547" text:style-name="L1">
        <text:list-item>
          <text:p text:style-name="P2">Obec Sebran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3122986379683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1229736144773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31230932879372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31231457070574" text:style-name="L1">
        <text:list-item text:start-value="1">
          <text:p text:style-name="P2">Poplatek je splatný jednorázově, a to nejpozději do 28. února příslušného kalendářního roku nebo ve dvou stejných splátkách, a to do 28. února a do 30. června příslušného kalendářního roku.</text:p>
        </text:list-item>
        <text:list-item>
          <text:p text:style-name="P2">Vznikne-li poplatková povinnost v období mezi daty uvedenými v 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 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31229566546974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třetím a každým dalším nezaopatřeným dítětem v domácnosti,</text:p>
            </text:list-item>
            <text:list-item>
              <text:p text:style-name="P2">je po dobu celého kalendářního roku umístěna v zařízení lůžkové zdravotní péče nebo v pobytovém zařízení sociálních služeb neuvedeném v odst. 1 tohoto článku,</text:p>
            </text:list-item>
            <text:list-item>
              <text:p text:style-name="P2">je zároveň poplatníkem dle čl. 2 odst. 1 písm. b), platí pouze částku pro poplatníka dle čl. 2 odst. 1 písm. a),</text:p>
            </text:list-item>
            <text:list-item>
              <text:p text:style-name="P2">se celoročně (od 1. ledna do 31. prosince příslušného kalendářního roku) zdržuje mimo území obce,</text:p>
            </text:list-item>
            <text:list-item>
              <text:p text:style-name="P2">je přihlášena v sídle ohlašovny a v průběhu příslušného kalendářního roku se zdržuje mimo území obce a místo jejího pobytu není známé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122960811778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21. listopadu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enka Karalová v. r.<text:line-break/> starostka</text:p>
          </table:table-cell>
          <table:table-cell table:style-name="Tabulka1.A1" office:value-type="string">
            <text:p text:style-name="PodpisovePole">Jiří Patoč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Pavel Jílek v. r.<text:line-break/> místostarost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Vodrážková Radka, Mgr. Bc.</meta:initial-creator>
    <meta:creation-date>2023-11-16T07:33:00Z</meta:creation-date>
    <dc:date>2023-11-22T13:13:19.561000000</dc:date>
    <meta:editing-cycles>4</meta:editing-cycles>
    <meta:editing-duration>PT30M50S</meta:editing-duration>
    <meta:document-statistic meta:table-count="1" meta:image-count="0" meta:object-count="0" meta:page-count="3" meta:paragraph-count="59" meta:word-count="983" meta:character-count="6233" meta:non-whitespace-character-count="5339"/>
    <meta:template xlink:type="simple" xlink:actuate="onRequest" xlink:title="" xlink:href="Normal.dotm"/>
  </office:meta>
</office:document-meta>
</file>