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217e6c"/>
    </style:style>
    <style:style style:name="P7" style:family="paragraph" style:parent-style-name="Odstavec" style:list-style-name="L1"/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200172"/>
    </style:style>
    <style:style style:name="P10" style:family="paragraph" style:parent-style-name="Odstavec" style:list-style-name="L1">
      <style:text-properties officeooo:rsid="001bb8c8" officeooo:paragraph-rsid="001a3c59"/>
    </style:style>
    <style:style style:name="P11" style:family="paragraph" style:parent-style-name="Odstavec" style:list-style-name="L1">
      <style:text-properties officeooo:rsid="00200172" officeooo:paragraph-rsid="00200172"/>
    </style:style>
    <style:style style:name="T1" style:family="text">
      <style:text-properties officeooo:rsid="001a3c59"/>
    </style:style>
    <style:style style:name="T2" style:family="text">
      <style:text-properties officeooo:rsid="001b43fe"/>
    </style:style>
    <style:style style:name="T3" style:family="text">
      <style:text-properties officeooo:rsid="001d2fa0"/>
    </style:style>
    <style:style style:name="T4" style:family="text">
      <style:text-properties officeooo:rsid="00200172"/>
    </style:style>
    <style:style style:name="T5" style:family="text">
      <style:text-properties officeooo:rsid="00217e6c"/>
    </style:style>
    <style:style style:name="T6" style:family="text">
      <style:text-properties officeooo:rsid="0024381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íčovice<text:line-break/>Zastupitelstvo obce Milíčovice</text:p>
      <text:h text:style-name="P4" text:outline-level="1">Obecně závazná vyhláška obce Milíčovice<text:line-break/>o místním poplatku za obecní systém odpadového hospodářství</text:h>
      <text:p text:style-name="P3">Zastupitelstvo obce Milíčovice se na svém zasedání dne <text:span text:style-name="T6">2.10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67255810" text:style-name="L1">
        <text:list-item>
          <text:p text:style-name="P8">Obec Milíč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5733215828428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5733032324949" text:style-name="L1">
        <text:list-item>
          <text:p text:style-name="P8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5734313124544" text:style-name="L1">
        <text:list-item>
          <text:p text:style-name="P8">Sazba poplatku za kalendářní rok činí <text:span text:style-name="T2">90</text:span>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5734125771026" text:style-name="L1">
        <text:list-item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5732846414350" text:style-name="L1">
        <text:list-item>
          <text:p text:style-name="P8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<text:soft-page-break/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obci a která</text:p>
          <text:p text:style-name="P9"><text:span text:style-name="T4">a) </text:span>je osobou nad 90 let věku dosaženého v kalendářním roce, povinnost zaniká již od počátku roku</text:p>
          <text:p text:style-name="P11">b) má trvalý pobyt veden na ohlašovně úřadu obce Milíčovice č.p. 40 a zároveň se v obci dlouhodobě nezdržuje</text:p>
          <text:p text:style-name="P11">c) má hlášený pobyt v obci, ale v obci se celoročně nezdržuje</text:p>
        </text:list-item>
        <text:list-item>
          <text:p text:style-name="P7">Od poplatku se osvobozuje osoba, které poplatková povinnost vznikla z důvodu vlastnictví nemovité věci zahrnující byt, rodinný dům nebo stavbu pro rodinnou rekreaci, ve které není přihlášená žádná fyzická osoba a která se nachází na území této obce, a která je celoročně neobývaná a není zde tak produkován žádný odpad.</text:p>
        </text:list-item>
        <text:list-item>
          <text:p text:style-name="P10">Úleva <text:span text:style-name="T1">ve výši 200,- Kč </text:span>se poskytuje osobě, které poplatková povinnost vznikla z důvodu přihlášení v obci a která ve společné domácnosti produkuje maximálně následující objem komunálního odpadu: </text:p>
          <text:p text:style-name="P10">I) 1-3 osoby - max. jedna nádoba na 120 l</text:p>
          <text:p text:style-name="P10">II) 4-7 osob – max. jedna nádoba na 240 l (nebo 2 nádoby na 120 l)</text:p>
          <text:p text:style-name="P10">III) 8-10 osob max. dvě nádoby na 240 l (nebo 4 nádoby na 120 l)</text:p>
          <text:p text:style-name="P10"><text:span text:style-name="T1">I</text:span>V) 11 a více osob - max. dvě nádoby na 240 l a jednu na 120 l (nebo pět nádob na 120 l)</text:p>
        </text:list-item>
        <text:list-item>
          <text:p text:style-name="P8">Úleva <text:span text:style-name="T5">ve výši </text:span><text:span text:style-name="T1">200,- Kč </text:span>se poskytuje osobě, které poplatková povinnost vznikla z důvodu vlastnictví nemovité věci zahrnující byt, rodinný dům nebo stavbu pro rodinnou rekreaci, ve které není přihlášená žádná fyzická osoba a která se nachází na území této obce, <text:span text:style-name="T3">a</text:span> která používá max. jednu nádobu na komunální odpad do max. objemu 120 l.</text:p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5734620517425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1/2021, o místním poplatku za obecní systém odpadového hospodářství, ze dne 18. listopadu 2021.</text:p>
        </text:list-item>
      </text:list>
      <text:h text:style-name="P6" text:outline-level="2" text:is-list-header="true"><text:soft-page-break/></text:h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/>
            <text:p text:style-name="PodpisovePole">Evžen Brtník v. r.<text:line-break/> starosta </text:p>
          </table:table-cell>
          <table:table-cell table:style-name="Podpisy.A1" office:value-type="string">
            <text:p text:style-name="PodpisovePole">Ing. Tomáš Pavka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1:16:32.246000000</dc:date>
    <meta:generator>LibreOffice/7.5.4.2$Windows_X86_64 LibreOffice_project/36ccfdc35048b057fd9854c757a8b67ec53977b6</meta:generator>
    <meta:print-date>2023-10-06T11:16:17.531000000</meta:print-date>
    <meta:editing-duration>PT39M</meta:editing-duration>
    <meta:editing-cycles>11</meta:editing-cycles>
    <meta:document-statistic meta:table-count="1" meta:image-count="0" meta:object-count="0" meta:page-count="4" meta:paragraph-count="63" meta:word-count="1088" meta:character-count="6752" meta:non-whitespace-character-count="5752"/>
  </office:meta>
</office:document-meta>
</file>