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načovice<text:line-break/>Zastupitelstvo obce Nenačovice</text:p>
      <text:h text:style-name="P4" text:outline-level="1">Obecně závazná vyhláška obce Nenačovice<text:line-break/>o místním poplatku z pobytu</text:h>
      <text:p text:style-name="P3">Zastupitelstvo obce Nenačovice se na svém zasedání dne 16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92758207" text:style-name="L1">
        <text:list-item>
          <text:p text:style-name="P6">Obec Nenač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445350597753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4452419253893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Tomáš Sochr v. r.<text:line-break/> starosta </text:p>
          </table:table-cell>
          <table:table-cell table:style-name="Podpisy.A1" office:value-type="string">
            <text:p text:style-name="PodpisovePole">Rostislav Szelig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1T08:44:37.183104</dc:date>
    <meta:generator>LibreOffice/7.4.2.3$Windows_X86_64 LibreOffice_project/382eef1f22670f7f4118c8c2dd222ec7ad009daf</meta:generator>
    <meta:document-statistic meta:table-count="1" meta:image-count="0" meta:object-count="0" meta:page-count="2" meta:paragraph-count="35" meta:word-count="467" meta:character-count="2998" meta:non-whitespace-character-count="2565"/>
  </office:meta>
</office:document-meta>
</file>