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če<text:line-break/>Zastupitelstvo obce Vidče</text:p>
      <text:h text:style-name="Nadpis1" text:outline-level="1">Obecně závazná vyhláška obce Vidče,<text:line-break/>o místním poplatku za užívání veřejného prostranství</text:h>
      <text:p text:style-name="UvodniVeta">Zastupitelstvo obce Vidče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č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p.č. st. 521 zastavěná plocha a nádvoří,</text:p>
            </text:list-item>
            <text:list-item>
              <text:p text:style-name="P19">p.č. 2986 ostatní plocha,</text:p>
            </text:list-item>
            <text:list-item>
              <text:p text:style-name="P20">p.č. 293/1 ostatní plocha,</text:p>
            </text:list-item>
            <text:list-item>
              <text:p text:style-name="P21">p.č. 263/1 ostatní plocha,</text:p>
            </text:list-item>
            <text:list-item>
              <text:p text:style-name="P22">p.č. 9901/1 trvalý travní porost,</text:p>
            </text:list-item>
            <text:list-item>
              <text:p text:style-name="P23">p.č. 1082/2 ostatní plocha,</text:p>
            </text:list-item>
            <text:list-item>
              <text:p text:style-name="P24">p.č. 229 zahrada,</text:p>
            </text:list-item>
            <text:list-item>
              <text:p text:style-name="P25">p.č. 2983 ostatní ploch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9">Sazba poplatku činí za každý i započatý m² a každý i započatý den:</text:p>
          <text:list text:continue-numbering="true"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 Kč,</text:p>
            </text:list-item>
            <text:list-item>
              <text:p text:style-name="P35">za provádění výkopových prací 5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2 Kč,</text:p>
            </text:list-item>
            <text:list-item>
              <text:p text:style-name="P38">za užívání veřejného prostranství pro reklamní akce 1 Kč.</text:p>
            </text:list-item>
          </text:list>
        </text:list-item>
        <text:list-item>
          <text:p text:style-name="P39">Obec stanovuje poplatek paušální částkou:</text:p>
          <text:soft-page-break/>
          <text:list text:continue-numbering="true">
            <text:list-item>
              <text:p text:style-name="P40">za umístění zařízení cirkusů 1750 Kč za týden,</text:p>
            </text:list-item>
            <text:list-item>
              <text:p text:style-name="P41">za umístění zařízení lunaparků a jiných obdobných atrakcí 3500 Kč za týden,</text:p>
            </text:list-item>
            <text:list-item>
              <text:p text:style-name="P42">za užívání veřejného prostranství pro potřeby tvorby filmových a televizních děl 70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5/2015, o místním poplatku za užívání veřejného prostranství, ze dne 10. prosince 2015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gr. Pavel Drda v. r.<text:line-break/><text:s/>starosta</text:p>
          </table:table-cell>
          <table:table-cell table:style-name="TableCell54">
            <text:p text:style-name="PodpisovePole">Jiří Vaculín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ava Minarčíková</meta:initial-creator>
    <dc:creator>Veronika Gerlová</dc:creator>
    <meta:creation-date>2023-11-01T08:32:00Z</meta:creation-date>
    <dc:date>2023-12-13T12:33:00Z</dc:date>
    <meta:template xlink:href="Normal" xlink:type="simple"/>
    <meta:editing-cycles>3</meta:editing-cycles>
    <meta:editing-duration>PT60S</meta:editing-duration>
    <meta:document-statistic meta:page-count="3" meta:paragraph-count="8" meta:word-count="605" meta:character-count="4171" meta:row-count="29" meta:non-whitespace-character-count="3574"/>
  </office:meta>
</office:document-meta>
</file>