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23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24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25" style:parent-style-name="Odstavec" style:family="paragraph"/>
    <style:style style:name="P2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9" style:parent-style-name="Odstavec" style:family="paragraph"/>
    <style:style style:name="P3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3" style:parent-style-name="Odstavec" style:family="paragraph"/>
    <style:style style:name="P3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8" style:parent-style-name="Odstavec" style:family="paragraph"/>
    <style:style style:name="P3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2" style:parent-style-name="Odstavec" style:family="paragraph"/>
    <style:style style:name="P4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6" style:parent-style-name="Odstavec" style:family="paragraph"/>
    <style:style style:name="P4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0" style:parent-style-name="Odstavec" style:family="paragraph"/>
    <style:style style:name="P5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P63" style:parent-style-name="Odstavec" style:family="paragraph"/>
    <style:style style:name="P64" style:parent-style-name="Odstavec" style:family="paragraph"/>
    <style:style style:name="P65" style:parent-style-name="Odstavec" style:family="paragraph"/>
    <style:style style:name="P66" style:parent-style-name="Odstavec" style:family="paragraph"/>
    <style:style style:name="P67" style:parent-style-name="Odstavec" style:family="paragraph"/>
    <style:style style:name="P68" style:parent-style-name="Odstavec" style:family="paragraph"/>
    <style:style style:name="P69" style:parent-style-name="Odstavec" style:family="paragraph"/>
    <style:style style:name="TableColumn71" style:family="table-column">
      <style:table-column-properties style:column-width="3.6381in" style:use-optimal-column-width="false"/>
    </style:style>
    <style:style style:name="TableColumn72" style:family="table-column">
      <style:table-column-properties style:column-width="3.6388in" style:use-optimal-column-width="false"/>
    </style:style>
    <style:style style:name="Table70" style:family="table">
      <style:table-properties style:width="7.277in" fo:margin-left="0in" table:align="left"/>
    </style:style>
    <style:style style:name="TableRow73" style:family="table-row">
      <style:table-row-properties style:row-height="2.0125in" style:use-optimal-row-height="false"/>
    </style:style>
    <style:style style:name="TableCell7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76" style:family="table-row">
      <style:table-row-properties style:row-height="2.0125in" style:use-optimal-row-height="false"/>
    </style:style>
    <style:style style:name="TableCell7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České Velenice<text:line-break/>Zastupitelstvo města České Velenice</text:p>
      <text:h text:style-name="Nadpis1" text:outline-level="1">Obecně závazná vyhláška města České Velenice<text:line-break/>o místním poplatku za užívání veřejného prostranství</text:h>
      <text:p text:style-name="UvodniVeta">Zastupitelstvo města České Velenice se na svém zasedání dne 11. prosince 2023<text:s/>usnesením č. 7/8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České Velenice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umístění stavebních zařízení,</text:p>
            </text:list-item>
            <text:list-item>
              <text:p text:style-name="P9">umístění skládek,</text:p>
            </text:list-item>
            <text:list-item>
              <text:p text:style-name="P10">umístění zařízení cirkusů,</text:p>
            </text:list-item>
            <text:list-item>
              <text:p text:style-name="P11">umístění zařízení lunaparků a jiných obdobných atrakcí,</text:p>
            </text:list-item>
            <text:list-item>
              <text:p text:style-name="P12">užívání veřejného prostranství pro potřeby tvorby filmových a televizních děl.</text:p>
            </text:list-item>
          </text:list>
        </text:list-item>
        <text:list-item>
          <text:p text:style-name="P1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P14">(1)<text:tab/>Poplatek se platí za užívání veřejných prostranství, která jsou rozdělena do tří zón a jsou uvedena jmenovitě v příloze č. 1, v příloze č. 2 a v příloze č. 3. Tyto přílohy tvoří nedílnou součást této vyhlášky.</text:p>
      <text:p text:style-name="Odstavec">(2)<text:tab/>Rozdělení na zóny:</text:p>
      <text:soft-page-break/>
      <text:p text:style-name="P15">Zóna č. 1 – ulice Vitorazská v části od ulice Revoluční po železniční tunel, ulice třída Čsl. <text:s text:c="5"/>Legií v části od ulice Revoluční po silniční hraniční přechod, ulice Revoluční – příloha č. 1.</text:p>
      <text:p text:style-name="P16">Zóna č. 2 – veřejná prostranství, která nejsou uvedena v zónách č. 1 a č. 3 – příloha č. 2.</text:p>
      <text:p text:style-name="P17">Zóna č. 3 – veřejná prostranství za železničním tunelem a Žižkovo předměstí – příloha č. 3.</text:p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9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0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1">za umístění zařízení sloužících pro poskytování služeb:</text:p>
            </text:list-item>
          </text:list>
        </text:list-item>
      </text:list>
      <text:p text:style-name="P22">v zóně č. 1…… <text:s text:c="2"/>6 Kč,</text:p>
      <text:p text:style-name="P23">v zóně č. 2…… <text:s text:c="2"/>2 Kč,</text:p>
      <text:p text:style-name="P24">v zóně č. 3…… <text:s text:c="2"/>1 Kč,</text:p>
      <text:list text:style-name="LFO1" text:continue-numbering="true">
        <text:list-item>
          <text:list>
            <text:list-item>
              <text:p text:style-name="P25">za umístění zařízení sloužících pro poskytování prodeje:</text:p>
            </text:list-item>
          </text:list>
        </text:list-item>
      </text:list>
      <text:p text:style-name="P26"><text:tab/><text:s text:c="4"/>v zóně č. 1…… 40 Kč,</text:p>
      <text:p text:style-name="P27"><text:s text:c="6"/>v zóně č. 2…… <text:s/>20 Kč,</text:p>
      <text:p text:style-name="P28"><text:s text:c="6"/>v zóně č. 3…… <text:s/>10 Kč,</text:p>
      <text:list text:style-name="LFO1" text:continue-numbering="true">
        <text:list-item>
          <text:list>
            <text:list-item>
              <text:p text:style-name="P29">za umístění reklamních zařízení:</text:p>
            </text:list-item>
          </text:list>
        </text:list-item>
      </text:list>
      <text:p text:style-name="P30"><text:s text:c="6"/>v zóně č. 1…… 10 Kč,</text:p>
      <text:p text:style-name="P31"><text:s text:c="6"/>v zóně č. 2…… <text:s text:c="2"/>8 Kč,</text:p>
      <text:p text:style-name="P32"><text:s text:c="6"/>v zóně č. 3…… <text:s text:c="2"/>4 Kč,</text:p>
      <text:list text:style-name="LFO1" text:continue-numbering="true">
        <text:list-item>
          <text:list>
            <text:list-item>
              <text:p text:style-name="P33">za umístění stavebních zařízení:</text:p>
            </text:list-item>
          </text:list>
        </text:list-item>
      </text:list>
      <text:p text:style-name="P34"><text:s text:c="7"/>v zóně č. 1…… <text:s text:c="2"/>5 Kč,</text:p>
      <text:p text:style-name="P35"><text:s text:c="7"/>v zóně č. 2…… <text:s text:c="2"/>4 Kč,</text:p>
      <text:p text:style-name="P36"><text:s text:c="7"/>v zóně č. 3…… <text:s text:c="2"/>2 Kč,</text:p>
      <text:p text:style-name="P37"/>
      <text:soft-page-break/>
      <text:list text:style-name="LFO1" text:continue-numbering="true">
        <text:list-item>
          <text:list>
            <text:list-item>
              <text:p text:style-name="P38">za umístění skládek:</text:p>
            </text:list-item>
          </text:list>
        </text:list-item>
      </text:list>
      <text:p text:style-name="P39"><text:s text:c="6"/>v zóně č. 1…… <text:s text:c="2"/>6 Kč,</text:p>
      <text:p text:style-name="P40"><text:s text:c="6"/>v zóně č. 2…… <text:s text:c="2"/>4 Kč,</text:p>
      <text:p text:style-name="P41"><text:s text:c="6"/>v zóně č. 3…… <text:s text:c="2"/>2 Kč,</text:p>
      <text:list text:style-name="LFO1" text:continue-numbering="true">
        <text:list-item>
          <text:list>
            <text:list-item>
              <text:p text:style-name="P42">za umístění zařízení cirkusů:</text:p>
            </text:list-item>
          </text:list>
        </text:list-item>
      </text:list>
      <text:p text:style-name="P43"><text:s text:c="6"/>v zóně č. 1…… <text:s text:c="2"/>6 Kč,</text:p>
      <text:p text:style-name="P44"><text:s text:c="6"/>v zóně č. 2…… <text:s text:c="2"/>2 Kč,</text:p>
      <text:p text:style-name="P45"><text:s text:c="6"/>v zóně č. 3…… <text:s text:c="2"/>1 Kč,</text:p>
      <text:list text:style-name="LFO1" text:continue-numbering="true">
        <text:list-item>
          <text:list>
            <text:list-item>
              <text:p text:style-name="P46">za umístění zařízení lunaparků a jiných obdobných atrakcí:</text:p>
            </text:list-item>
          </text:list>
        </text:list-item>
      </text:list>
      <text:p text:style-name="P47"><text:s text:c="7"/>v zóně č. 1…… <text:s text:c="2"/>6 Kč,</text:p>
      <text:p text:style-name="P48"><text:s text:c="7"/>v zóně č. 2…… <text:s text:c="2"/>2 Kč,</text:p>
      <text:p text:style-name="P49"><text:s text:c="7"/>v zóně č. 3…… <text:s text:c="2"/>1 Kč,</text:p>
      <text:list text:style-name="LFO1" text:continue-numbering="true">
        <text:list-item>
          <text:list>
            <text:list-item>
              <text:p text:style-name="P50">za užívání veřejného prostranství pro potřeby tvorby filmových a televizních děl:</text:p>
            </text:list-item>
          </text:list>
        </text:list-item>
      </text:list>
      <text:p text:style-name="P51"><text:s text:c="6"/>v zóně č. 1…… <text:s text:c="2"/>5 Kč,</text:p>
      <text:p text:style-name="P52"><text:s text:c="6"/>v zóně č. 2…… <text:s text:c="2"/>4 Kč,</text:p>
      <text:p text:style-name="P53"><text:s text:c="6"/>v zóně č.<text:s/>3…… <text:s text:c="2"/>2 Kč,</text:p>
      <text:p text:style-name="P54"/>
      <text:h text:style-name="Nadpis2" text:outline-level="2">Čl. 6<text:line-break/>Splatnost poplatku</text:h>
      <text:list text:style-name="LFO4" text:continue-numbering="true">
        <text:list-item>
          <text:p text:style-name="P55">Poplatek podle čl.2 písm. a), b), d), e), f), g), h) je splatný nejpozději do 15 dnů ode dne ukončení užívání veřejného prostranství.</text:p>
        </text:list-item>
        <text:list-item>
          <text:p text:style-name="P56">Poplatek podle čl. 2 písm. c) je splatný nejpozději do 30 dnů od zahájení užívání veřejného prostranstv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7">Poplatek se neplatí:</text:p>
        </text:list-item>
      </text:list>
      <text:list text:style-name="LFO4" text:continue-numbering="true">
        <text:list-item>
          <text:list>
            <text:list-item>
              <text:p text:style-name="P58">za vyhrazení trvalého parkovacího místa pro osobu, která je držitelem průkazu ZTP nebo ZTP/P,</text:p>
            </text:list-item>
            <text:list-item>
              <text:p text:style-name="P59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60">Od poplatku se dále osvobozují:</text:p>
          <text:list text:continue-numbering="true">
            <text:list-item>
              <text:p text:style-name="P61">užívání veřejného prostranství městem České Velenice,</text:p>
            </text:list-item>
            <text:list-item>
              <text:p text:style-name="P62">užívání veřejného prostranství na základě smlouvy o užívání tohoto veřejného prostranství k danému účelu,</text:p>
            </text:list-item>
            <text:list-item>
              <text:p text:style-name="P63">užívání veřejného prostranství po nezbytně nutnou dobu odstraňování havárie, maximálně sedm dnů,</text:p>
            </text:list-item>
            <text:list-item>
              <text:p text:style-name="P64">užívání veřejného prostranství při pořádání velikonočních a vánočních trhů,</text:p>
            </text:list-item>
            <text:list-item>
              <text:p text:style-name="P65">užívání veřejného prostranství, pokud je užíváno vlastníkem pozemku.</text:p>
            </text:list-item>
          </text:list>
        </text:list-item>
        <text:list-item>
          <text:p text:style-name="P6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67">Poplatkové<text:s/>povinnosti vzniklé před nabytím účinnosti této vyhlášky se posuzují podle dosavadních právních předpisů.</text:p>
        </text:list-item>
      </text:list>
      <text:list text:style-name="LFO4" text:continue-numbering="true">
        <text:list-item>
          <text:p text:style-name="P68">Zrušuje se obecně závazná vyhláška č. 3/2019, o místním poplatku za užívání veřejného prostranství, ze dne 9. prosince 2019.</text:p>
        </text:list-item>
        <text:list-item>
          <text:p text:style-name="P69">Zrušuje se obecně závazná vyhláška č. 1/2020, kterou se mění obecně závazná vyhláška č. 3/2019, o místním poplatku za užívání veřejného prostranství, ze dne 7. prosince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odpisovePole">Ing. Jaromír Slíva, MBA v. r.<text:line-break/><text:s/>starosta</text:p>
          </table:table-cell>
          <table:table-cell table:style-name="TableCell75">
            <text:p text:style-name="PodpisovePole">Pavel Chabiniok v. r.<text:line-break/><text:s/>místostarosta</text:p>
          </table:table-cell>
        </table:table-row>
        <table:table-row table:style-name="TableRow76">
          <table:table-cell table:style-name="TableCell77">
            <text:p text:style-name="PodpisovePole"/>
          </table:table-cell>
          <table:table-cell table:style-name="TableCell7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habiniok</meta:initial-creator>
    <dc:creator>hdvorakova</dc:creator>
    <meta:creation-date>2023-11-01T13:01:00Z</meta:creation-date>
    <dc:date>2023-12-13T08:10:00Z</dc:date>
    <meta:template xlink:href="Normal" xlink:type="simple"/>
    <meta:editing-cycles>9</meta:editing-cycles>
    <meta:editing-duration>PT4680S</meta:editing-duration>
    <meta:document-statistic meta:page-count="4" meta:paragraph-count="10" meta:word-count="790" meta:character-count="5445" meta:row-count="38" meta:non-whitespace-character-count="4665"/>
  </office:meta>
</office:document-meta>
</file>