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05c312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08d381"/>
    </style:style>
    <style:style style:name="T2" style:family="text">
      <style:text-properties officeooo:rsid="0007b19b"/>
    </style:style>
    <style:style style:name="T3" style:family="text">
      <style:text-properties officeooo:rsid="0008238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šťálková<text:line-break/>Zastupitelstvo obce Hošťálková</text:p>
      <text:h text:style-name="P2" text:outline-level="1">Obecně závazná vyhláška obce Hošťálková<text:line-break/>o místním poplatku za obecní systém odpadového hospodářství</text:h>
      <text:p text:style-name="P3">Zastupitelstvo obce Hošťálková se na svém zasedání dne <text:span text:style-name="T1">18.11.</text:span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Hošťálkov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66<text:span text:style-name="T2">0</text:span>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5">je dítětem narozeným v příslušném kalendářním roce,,</text:p>
            </text:list-item>
            <text:list-item>
              <text:p text:style-name="P5">se v příslušném kalendářním roce v obci nezdržuje a její pobyt není správci poplatku znám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a která je současně poplatníkem dle čl. 2 odst. 1 písm. a).</text:p>
        </text:list-item>
        <text:list-item>
          <text:p text:style-name="P5">Úleva ve výši 50 % se poskytuje poplatníkům dle čl. 2 odst. 1 písm. a) a písm. b) v lokalitách těžko přístupných pro svozovou techniku - jedná se o č.p. 248, 276, 277, 278, 279, 297, 314 a 357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<text:span text:style-name="T3">obce Hošťálková</text:span> č. 5/2023, o místním poplatku za obecní systém odpadového hospodářství, ze dne 28. listopadu 2023.</text:p>
        </text:list-item>
      </text:list>
      <text:h text:style-name="P4" text:outline-level="2">Čl. 8<text:line-break/>Účinnost</text:h>
      <text:p text:style-name="P7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Laštovica v. r.<text:line-break/> starosta </text:p>
          </table:table-cell>
          <table:table-cell table:style-name="Podpisy.A1" office:value-type="string">
            <text:p text:style-name="PodpisovePole">Ing. Jana Plev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5T18:47:24.708566700</dc:date>
    <meta:generator>LibreOffice/25.8.3.2$Windows_X86_64 LibreOffice_project/8ca8d55c161d602844f5428fa4b58097424e324e</meta:generator>
    <meta:editing-duration>PT13M25S</meta:editing-duration>
    <meta:editing-cycles>4</meta:editing-cycles>
    <meta:print-date>2025-12-15T18:43:24.103692400</meta:print-date>
    <meta:document-statistic meta:table-count="1" meta:image-count="0" meta:object-count="0" meta:page-count="3" meta:paragraph-count="59" meta:word-count="978" meta:character-count="6143" meta:non-whitespace-character-count="5252"/>
  </office:meta>
</office:document-meta>
</file>