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4892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ucov<text:line-break/>Zastupitelstvo obce Pucov</text:p>
      <text:h text:style-name="P3" text:outline-level="1">Obecně závazná vyhláška obce Pucov<text:line-break/>o místním poplatku za obecní systém odpadového hospodářství</text:h>
      <text:p text:style-name="P2">Zastupitelstvo obce Pucov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uc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pobytem na sídle ohlašovny Obecního úřadu Pucov, č. p. 19, a na území obce se nezdržuje,</text:p>
            </text:list-item>
            <text:list-item>
              <text:p text:style-name="P5">je umístěna ve zdravotnických zařízeních (zejména v nemocnicích nebo v jiných prostorách určených pro poskytování zdravotních služeb) a to nepřetržitě více jak 3 měsíce v kalendářním roce.</text:p>
            </text:list-item>
          </text:list>
        </text:list-item>
        <text:list-item>
          <text:p text:style-name="P5">Úleva se poskytuje osobě, které poplatková povinnost vznikla z důvodu přihlášení v obci a která je přihlášena v místní části obce Pucov - chatová osada Bělizna, z důvodu nezajíždění svozové firmy pro komunální odpad, ve výši 350 Kč.</text:p>
        </text:list-item>
        <text:list-item>
          <text:p text:style-name="P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vyloučena z pravidelného svozu komunálního odpadu - chatová osada Bělizna, z důvodu nezajíždění svozové firmy pro komunální odpad, ve výši 35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29. října 2021.</text:p>
        </text:list-item>
      </text:list>
      <text:h text:style-name="P4" text:outline-level="2">Čl. 8<text:line-break/>Účinnost</text:h>
      <text:p text:style-name="P6">Tato vyhláška nabývá účinnosti dnem 1. ledna 202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A. Galina Brožková v. r.<text:line-break/> starostka </text:p>
          </table:table-cell>
          <table:table-cell table:style-name="Podpisy.A1" office:value-type="string">
            <text:p text:style-name="PodpisovePole">Petr Pavlíček, Di<text:span text:style-name="T1">S</text:span>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10:48:23.771000000</dc:date>
    <meta:generator>LibreOffice/7.5.5.2$Windows_X86_64 LibreOffice_project/ca8fe7424262805f223b9a2334bc7181abbcbf5e</meta:generator>
    <meta:print-date>2023-11-24T10:35:23.851000000</meta:print-date>
    <meta:editing-duration>PT3M51S</meta:editing-duration>
    <meta:editing-cycles>1</meta:editing-cycles>
    <meta:document-statistic meta:table-count="1" meta:image-count="0" meta:object-count="0" meta:page-count="4" meta:paragraph-count="57" meta:word-count="993" meta:character-count="6295" meta:non-whitespace-character-count="5387"/>
  </office:meta>
</office:document-meta>
</file>