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 fo:font-weight="normal" style:font-weight-asian="normal" style:font-weight-complex="normal"/>
    </style:style>
    <style:style style:name="P15" style:parent-style-name="Názvyčlánků" style:family="paragraph">
      <style:text-properties style:font-name="Arial" style:font-name-complex="Arial" fo:font-weight="normal" style:font-weight-asian="normal" style:font-weight-complex="normal"/>
    </style:style>
    <style:style style:name="P16" style:parent-style-name="Názvyčlánků" style:family="paragraph">
      <style:paragraph-properties fo:text-align="start"/>
      <style:text-properties style:font-name="Arial" style:font-name-complex="Arial"/>
    </style:style>
    <style:style style:name="P17" style:parent-style-name="Názvyčlánků" style:family="paragraph">
      <style:paragraph-properties fo:text-align="start"/>
      <style:text-properties style:font-name="Arial" style:font-name-complex="Arial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OBEC VŠEVILY</text:p>
      <text:p text:style-name="P3">Zastupitelstvo obce Vševily</text:p>
      <text:p text:style-name="P4">Obecně závazná vyhláška obce Vševily kterou se mění<text:s/><text:bookmark-start text:name="_Hlk190195915"/>Obecně závazná vyhláška obce Vševily č. 2/2021</text:p>
      <text:p text:style-name="P5">o místním poplatku za odkládání komunálního odpadu z nemovité věci</text:p>
      <text:p text:style-name="P6"><text:bookmark-end text:name="_Hlk190195915"/></text:p>
      <text:h text:style-name="P7" text:outline-level="1"/>
      <text:h text:style-name="P8" text:outline-level="1"><text:span text:style-name="T9">Zastupitelstvo obce Vševily se na svém zasedání dne 21. 2. 2025 usnesením č. 11/2025 usneslo vydat na základě</text:span><text:span text:style-name="T10"><text:s/>§ 14 zákona č. 565/1990 Sb., o místních poplatcích, ve znění pozdějších předpisů (dále jen „zákon o místních poplatcích“), a v souladu s § 10 písm. d)<text:s/></text:span><text:span text:style-name="T11"><text:line-break/>a § 84 odst. 2 písm. h) zákona č. 128/2000 Sb., o obcích (obecní zřízení), ve znění pozdějších předpisů, tuto obecně závaznou vyhlášku (dále jen „tato vyhláška“):<text:s/></text:span></text:h>
      <text:p text:style-name="P12">Čl. 1</text:p>
      <text:p text:style-name="P13">Změna vyhlášky</text:p>
      <text:p text:style-name="P14"><text:bookmark-start text:name="_Hlk191061163"/>Obecně závazná vyhláška obce Vševily č. 2/2021</text:p>
      <text:p text:style-name="P15">o místním poplatku za odkládání komunálního odpadu z nemovité věci se mění takto:</text:p>
      <text:list text:style-name="LFO2_1" text:continue-numbering="true">
        <text:list-item>
          <text:p text:style-name="P16">Čl. 9 obecně závazné vyhlášky č. 2/2021, o místním poplatku za odkládání komunálního odpadu z nemovité věci se zrušuje.</text:p>
        </text:list-item>
        <text:list-item>
          <text:p text:style-name="P17">Zbývající články OZV č. 10-13 se nově označují jako články č. 9-12.</text:p>
        </text:list-item>
      </text:list>
      <text:p text:style-name="P18"><text:bookmark-end text:name="_Hlk191061163"/>Čl. 2</text:p>
      <text:p text:style-name="P19">Účinnost</text:p>
      <text:p text:style-name="P20">Tato vyhláška nabývá účinnosti dnem zveřejnění ve Sbírce právních předpisů územních samosprávních celků a některých správních úřadů.</text:p>
      <text:p text:style-name="P21"/>
      <text:p text:style-name="P22"/>
      <text:p text:style-name="P23"/>
      <text:p text:style-name="P24"><text:tab/>...................................<text:tab/>..........................................</text:p>
      <text:p text:style-name="P25"><text:tab/><text:s text:c="2"/>Jiří Jindra<text:s/><text:tab/>Ing. Karel Daniel</text:p>
      <text:p text:style-name="P26"><text:tab/>místostarosta<text:tab/>starosta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Vševily</dc:creator>
    <meta:creation-date>2025-06-16T14:59:00Z</meta:creation-date>
    <dc:date>2025-06-16T15:00:00Z</dc:date>
    <meta:print-date>2025-02-21T17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64" meta:row-count="9" meta:non-whitespace-character-count="1083"/>
  </office:meta>
</office:document-meta>
</file>