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oudleby nad Orlicí<text:line-break/>Zastupitelstvo městyse Doudleby nad Orlicí</text:p>
      <text:h text:style-name="Nadpis1" text:outline-level="1">Obecně závazná vyhláška městyse Doudleby nad Orlicí<text:line-break/>o regulaci zacházení s pyrotechnickými výrobky</text:h>
      <text:p text:style-name="UvodniVeta">Zastupitelstvo městyse Doudleby nad Orlicí na svém zasedání<text:s/>dne 4. prosince 2025 <text:s/>vydalo pod usnesením č.<text:s/>21ZM/2025/14c<text:s/>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3 a F4.</text:p>
        </text:list-item>
        <text:list-item>
          <text:p text:style-name="P4">Tato vyhláška se nevztahuje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yse.</text:p>
      <text:h text:style-name="Nadpis2" text:outline-level="2">Čl. 3<text:line-break/>Zrušovací ustanovení</text:h>
      <text:p text:style-name="Odstavec">Zrušuje se obecně závazná vyhláška č. 1/2023, OZV o regulaci používání zábavní pyrotechniky, ze dne 26. ledna 2023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Ing. Ivan Keprta v. r.<text:line-break/><text:s/>starosta</text:p>
          </table:table-cell>
          <table:table-cell table:style-name="TableCell10">
            <text:p text:style-name="PodpisovePole">Lenka Divíšková v. r.<text:line-break/><text:s/>místostarostk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</meta:initial-creator>
    <dc:creator>Dana Židová</dc:creator>
    <meta:creation-date>2025-12-02T07:41:00Z</meta:creation-date>
    <dc:date>2025-12-11T15:29:00Z</dc:date>
    <meta:print-date>2025-12-11T15:29:00Z</meta:print-date>
    <meta:template xlink:href="Normal.dotm" xlink:type="simple"/>
    <meta:editing-cycles>6</meta:editing-cycles>
    <meta:editing-duration>PT180S</meta:editing-duration>
    <meta:document-statistic meta:page-count="1" meta:paragraph-count="3" meta:word-count="238" meta:character-count="1644" meta:row-count="11" meta:non-whitespace-character-count="1409"/>
  </office:meta>
</office:document-meta>
</file>