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center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ladislav<text:line-break/>Zastupitelstvo městyse Vladislav</text:p>
      <text:h text:style-name="Nadpis1" text:outline-level="1">Obecně závazná vyhláška městyse Vladislav<text:line-break/>o místním poplatku za užívání veřejného prostranství</text:h>
      <text:p text:style-name="UvodniVeta">Zastupitelstvo městyse Vladislav se na svém zasedání dne 15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ladisla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v:</text:p>
      <text:soft-page-break/>
      <text:p text:style-name="Odstavec">- katastrálním území Vladislav označené jako p.č.2, p.č.1527, p.č.1553, p.č.1554, p.č.1565, p.č.1598, p.č.1641, p.č.1004/1, p.č.140/1, p.č.1524/1, p.č.1556/1, p.č.1558/1, p.č.1558/3, p.č.1558/5, p.č.1564/1, p.č.1564/3, p.č.1564/4, p.č.1564/5, p.č.1570/2, p.č.1570/4, p.č.1597/1, p.č.451/1 - mimo část využívanou na zahrádky, p.č.451/16, p.č.451/17, p.č.451/18, p.č.451/29, p.č.451/4, 467/4 mimo část za garážemi směrem ke kolejím, p.č.495/3, p.č.495/7, p.č.496/2, p.č.500/12, p.č.500/37, p.č.500/66, p.č.500/67,<text:s/>p.č.500/76, p.č.500/79, p.č.500/8, p.č.500/92, p.č.500/96, p.č.525/1, p.č.525/2, p.č.525/29, p.č.530/3, p.č.533/1, p.č.547/1, p.č.560/1, p.č.560/14, p.č.560/16, p.č.560/2 a p.č.625/11</text:p>
      <text:p text:style-name="Odstavec">- katastrálním území Hostákov označené jako p.č.623, p.č.1619, p.č.1620, p.č.1630, p.č.11/1, p.č.1601/1, p.č.1601/27, p.č.1601/30, p.č.1637/1, p.č.35/14, p.č.35/15, p.č.35/7, p.č.451/16, p.č.451/18, p.č.451/29, p.č.495/7, p.č.500/92, p.č.525/2, p.č.533/1, p.č.536/65, p.č.560/16, p.č.560/2, p.č.625/1, p.č.626/1, p.č.630/1 a p.č.87/15</text:p>
      <text:p text:style-name="Odstavec">- katastrálním území Střížov u Třebíče onačené jako p.č. 51/1 od rybníka směrem do obce, p.č. 7/1, p.č.16/1 po rybník, p.č.128, p.č.37 a p.č. 21.</text:p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reklamních zařízení 10 Kč,</text:p>
            </text:list-item>
            <text:list-item>
              <text:p text:style-name="P19">za provádění výkopových prací 10 Kč,</text:p>
            </text:list-item>
            <text:list-item>
              <text:p text:style-name="P20">za umístění stavebních zařízení 10 Kč,</text:p>
            </text:list-item>
            <text:list-item>
              <text:p text:style-name="P21">za umístění skládek 10 Kč,</text:p>
            </text:list-item>
            <text:list-item>
              <text:p text:style-name="P22">za užívání veřejného prostranství pro reklamní akce 10 Kč,</text:p>
            </text:list-item>
            <text:list-item>
              <text:p text:style-name="P23">za užívání veřejného prostranství<text:s/>pro potřeby tvorby filmových a televizních děl 10 Kč.</text:p>
            </text:list-item>
          </text:list>
        </text:list-item>
        <text:list-item>
          <text:p text:style-name="P24">Městys stanovuje poplatek paušální částkou:</text:p>
          <text:list text:continue-numbering="true">
            <text:list-item>
              <text:p text:style-name="P25">za umístění zařízení cirkusů 5000 Kč za týden,</text:p>
            </text:list-item>
            <text:list-item>
              <text:p text:style-name="P26">za umístění zařízení lunaparků a jiných obdobných atrakcí 5000 Kč za týden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27">Poplatek je splatný v den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28">Poplatek stanovený paušální částkou je splatný v den, na který připadá první den období, pro ně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9">Poplatek se neplatí z akcí pořádaných na veřejném prostranství, jejichž celý výtěžek je odveden na charitativní a veřejně prospěšné účely.</text:p>
        </text:list-item>
        <text:list-item>
          <text:p text:style-name="P30">V případě, že poplatník nesplní povinnost ohlásit údaj rozhodný pro osvobození ve lhůtách stanovených touto vyhláškou nebo zákonem, nárok na osvobození zaniká.</text:p>
        </text:list-item>
        <text:list-item>
          <text:p text:style-name="P31">Poplatník<text:s/>může požádat o úlevu nebo osvobození od poplatku.</text:p>
        </text:list-item>
      </text:list>
      <text:h text:style-name="Nadpis2" text:outline-level="2">Čl. 8<text:line-break/>Účinnost</text:h>
      <text:p text:style-name="P32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n Havlena v. r.<text:line-break/><text:s/>starosta</text:p>
          </table:table-cell>
          <table:table-cell table:style-name="TableCell38">
            <text:p text:style-name="PodpisovePole">Jaroslav Oborn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Havlena</meta:initial-creator>
    <dc:creator>Jan Havlena</dc:creator>
    <meta:creation-date>2025-12-09T07:17:00Z</meta:creation-date>
    <dc:date>2025-12-17T13:42:00Z</dc:date>
    <meta:print-date>2025-12-17T13:41:00Z</meta:print-date>
    <meta:template xlink:href="Normal.dotm" xlink:type="simple"/>
    <meta:editing-cycles>2</meta:editing-cycles>
    <meta:editing-duration>PT18240S</meta:editing-duration>
    <meta:document-statistic meta:page-count="3" meta:paragraph-count="91" meta:word-count="664" meta:character-count="4482" meta:row-count="114" meta:non-whitespace-character-count="3909"/>
  </office:meta>
</office:document-meta>
</file>