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b600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yšice<text:line-break/>Zastupitelstvo obce Kyšice</text:p>
      <text:h text:style-name="P4" text:outline-level="1">Obecně závazná vyhláška obce Kyšice <text:span text:style-name="T1">č. 2/2023</text:span><text:line-break/>o místním poplatku ze psů</text:h>
      <text:p text:style-name="P3">Zastupitelstvo obce Kyš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099302333" text:style-name="L1">
        <text:list-item>
          <text:p text:style-name="P6">Obec Kyš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040756066964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040759945845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0408398588978"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0407895912860"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040886344962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040902817649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Dušek v. r.<text:line-break/> starosta </text:p>
          </table:table-cell>
          <table:table-cell table:style-name="Podpisy.A1" office:value-type="string">
            <text:p text:style-name="PodpisovePole">Markéta Osvald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2T10:07:04.528000000</dc:date>
    <meta:generator>LibreOffice/7.3.3.2$Windows_X86_64 LibreOffice_project/d1d0ea68f081ee2800a922cac8f79445e4603348</meta:generator>
    <meta:print-date>2023-12-12T10:04:20.798000000</meta:print-date>
    <meta:editing-duration>PT2M57S</meta:editing-duration>
    <meta:editing-cycles>1</meta:editing-cycles>
    <meta:document-statistic meta:table-count="1" meta:image-count="0" meta:object-count="0" meta:page-count="3" meta:paragraph-count="43" meta:word-count="618" meta:character-count="3764" meta:non-whitespace-character-count="3201"/>
  </office:meta>
</office:document-meta>
</file>