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3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4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5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6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7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8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9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0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1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2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3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6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47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4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2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63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6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7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98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9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6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2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4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7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1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02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0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6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37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38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39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4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4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55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56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5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 fo:margin-top="12.00pt" fo:margin-bottom="6.00pt"/>
    </style:style>
    <style:style style:name="P2" style:family="paragraph">
      <style:paragraph-properties fo:line-height="100.00%" fo:text-align="center" fo:margin-top="11.90pt" fo:margin-bottom="11.90pt"/>
    </style:style>
    <style:style style:name="P3" style:family="paragraph">
      <style:paragraph-properties fo:line-height="115.00%" fo:text-align="justify" fo:margin-top="3.10pt" fo:margin-bottom="6.00pt"/>
    </style:style>
    <style:style style:name="P4" style:family="paragraph">
      <style:paragraph-properties fo:line-height="115.00%" fo:text-align="center" fo:margin-top="18.00pt" fo:margin-bottom="6.00pt"/>
    </style:style>
    <text:list-style style:name="L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5" style:family="paragraph">
      <style:paragraph-properties fo:line-height="115.00%" fo:text-align="justify" fo:margin-left="-18.00pt" fo:text-indent="18.00pt" fo:margin-bottom="6.00pt">
        <style:tab-stops>
          <style:tab-stop style:position="10.35pt"/>
        </style:tab-stops>
      </style:paragraph-properties>
    </style:style>
    <style:style style:name="P6" style:family="paragraph">
      <style:paragraph-properties fo:line-height="115.00%" fo:text-align="center" fo:margin-top="18.00pt" fo:margin-bottom="6.00pt"/>
    </style:style>
    <text:list-style style:name="L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7" style:family="paragraph">
      <style:paragraph-properties fo:line-height="115.00%" fo:text-align="justify" fo:margin-left="-18.00pt" fo:text-indent="18.00pt" fo:margin-bottom="6.00pt">
        <style:tab-stops>
          <style:tab-stop style:position="10.35pt"/>
        </style:tab-stops>
      </style:paragraph-properties>
    </style:style>
    <style:style style:name="P8" style:family="paragraph">
      <style:paragraph-properties fo:line-height="115.00%" fo:text-align="center" fo:margin-top="18.00pt" fo:margin-bottom="6.00pt"/>
    </style:style>
    <text:list-style style:name="L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9" style:family="paragraph">
      <style:paragraph-properties fo:line-height="115.00%" fo:text-align="justify" fo:margin-left="-18.00pt" fo:text-indent="18.00pt" fo:margin-bottom="6.00pt">
        <style:tab-stops>
          <style:tab-stop style:position="10.35pt"/>
        </style:tab-stops>
      </style:paragraph-properties>
    </style:style>
    <style:style style:name="P10" style:family="paragraph">
      <style:paragraph-properties fo:line-height="115.00%" fo:text-align="center" fo:margin-top="18.00pt" fo:margin-bottom="6.00pt"/>
    </style:style>
    <text:list-style style:name="L11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1" style:family="paragraph">
      <style:paragraph-properties fo:line-height="115.00%" fo:text-align="justify" fo:margin-left="-18.00pt" fo:text-indent="18.00pt" fo:margin-bottom="6.00pt">
        <style:tab-stops>
          <style:tab-stop style:position="10.35pt"/>
        </style:tab-stops>
      </style:paragraph-properties>
    </style:style>
    <style:style style:name="P12" style:family="paragraph">
      <style:paragraph-properties fo:line-height="115.00%" fo:text-align="center" fo:margin-top="18.00pt" fo:margin-bottom="6.00pt"/>
    </style:style>
    <text:list-style style:name="L1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3" style:family="paragraph">
      <style:paragraph-properties fo:line-height="115.00%" fo:text-align="justify" fo:margin-left="-18.00pt" fo:text-indent="18.00pt" fo:margin-bottom="6.00pt">
        <style:tab-stops>
          <style:tab-stop style:position="10.35pt"/>
        </style:tab-stops>
      </style:paragraph-properties>
    </style:style>
    <style:style style:name="P14" style:family="paragraph">
      <style:paragraph-properties fo:line-height="115.00%" fo:text-align="center" fo:margin-top="18.00pt" fo:margin-bottom="6.00pt"/>
    </style:style>
    <text:list-style style:name="L1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5" style:family="paragraph">
      <style:paragraph-properties fo:line-height="115.00%" fo:text-align="justify" fo:margin-left="-18.00pt" fo:text-indent="18.00pt" fo:margin-bottom="6.00pt">
        <style:tab-stops>
          <style:tab-stop style:position="10.35pt"/>
        </style:tab-stops>
      </style:paragraph-properties>
    </style:style>
    <style:style style:name="P16" style:family="paragraph">
      <style:paragraph-properties fo:line-height="115.00%" fo:text-align="center" fo:margin-top="18.00pt" fo:margin-bottom="6.00pt"/>
    </style:style>
    <text:list-style style:name="L1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7" style:family="paragraph">
      <style:paragraph-properties fo:line-height="115.00%" fo:text-align="justify" fo:margin-left="-18.00pt" fo:text-indent="18.00pt" fo:margin-bottom="6.00pt">
        <style:tab-stops>
          <style:tab-stop style:position="10.35pt"/>
        </style:tab-stops>
      </style:paragraph-properties>
    </style:style>
    <style:style style:name="P18" style:family="paragraph">
      <style:paragraph-properties fo:line-height="115.00%" fo:text-align="center" fo:margin-top="18.00pt" fo:margin-bottom="6.00pt"/>
    </style:style>
    <style:style style:name="P19" style:family="paragraph">
      <style:paragraph-properties fo:line-height="115.00%" fo:text-align="justify" fo:margin-bottom="6.00pt">
        <style:tab-stops>
          <style:tab-stop style:position="28.35pt"/>
        </style:tab-stops>
      </style:paragraph-properties>
    </style:style>
    <style:style style:name="P20" style:family="paragraph">
      <style:paragraph-properties fo:line-height="100.00%" fo:text-align="left" fo:margin-left="2.70pt" fo:text-indent="-2.70pt">
        <style:tab-stops>
          <style:tab-stop style:position="238.30pt"/>
          <style:tab-stop style:position="3286.95pt" style:type="center"/>
        </style:tab-stops>
      </style:paragraph-properties>
    </style:style>
    <style:style style:name="P21" style:family="paragraph">
      <style:paragraph-properties fo:line-height="100.00%" fo:text-align="center"/>
    </style:style>
    <style:style style:name="P22" style:family="paragraph">
      <style:paragraph-properties fo:line-height="100.00%" fo:text-align="left" fo:margin-left="2.70pt" fo:text-indent="-2.70pt">
        <style:tab-stops>
          <style:tab-stop style:position="238.30pt"/>
          <style:tab-stop style:position="3286.95pt" style:type="center"/>
        </style:tab-stops>
      </style:paragraph-properties>
    </style:style>
    <style:style style:name="P23" style:family="paragraph">
      <style:paragraph-properties fo:line-height="115.00%" fo:text-align="justify" fo:margin-bottom="6.00pt">
        <style:tab-stops>
          <style:tab-stop style:position="28.35pt"/>
        </style:tab-stops>
      </style:paragraph-properties>
    </style:style>
    <style:style style:name="TableColumn0100" style:family="table-column">
      <style:table-column-properties style:column-width="3.347222in"/>
    </style:style>
    <style:style style:name="TableColumn0101" style:family="table-column">
      <style:table-column-properties style:column-width="3.347222in"/>
    </style:style>
    <style:style style:name="Table01" style:family="table">
      <style:table-properties style:width="6.694444in" fo:margin-left="0.000000in" style:writing-mode="lr" table:align="left" style:may-break-between-rows="false"/>
    </style:style>
    <style:style style:name="TableRow0100" style:family="table-row">
      <style:table-row-properties style:min-row-height="0.787500in"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transparent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transparent"/>
    </style:style>
  </office:automatic-styles>
  <office:body>
    <office:text>
      <text:p text:style-name="P1"><text:span text:style-name="T1">Obec<text:s/></text:span><text:span text:style-name="T2">Čelistn</text:span><text:span text:style-name="T3">á<text:line-break/>Zastupitelstvo obce<text:s/></text:span><text:span text:style-name="T4">Čelistn</text:span><text:span text:style-name="T5">á</text:span></text:p>
      <text:p text:style-name="P2"><text:span text:style-name="T6">Obecn</text:span><text:span text:style-name="T7">ě z</text:span><text:span text:style-name="T8">ávazná vyhlá</text:span><text:span text:style-name="T9">ška obce Čelistn</text:span><text:span text:style-name="T10">á</text:span><text:span text:style-name="T11"><text:s/>1/2023</text:span><text:span text:style-name="T12"><text:line-break/>o místním poplatku ze ps</text:span><text:span text:style-name="T13">ů</text:span></text:p>
      <text:p text:style-name="P3"><text:span text:style-name="T14">Zastupitelstvo obce<text:s/></text:span><text:span text:style-name="T15">Čelistn</text:span><text:span text:style-name="T16">á se na svém zasedání dne 13. zá</text:span><text:span text:style-name="T17">ř</text:span><text:span text:style-name="T18">í 2023 usneslo vydat na základ</text:span><text:span text:style-name="T19">ě<text:s/></text:span><text:span text:style-name="T20">§ 14 zákona<text:s/></text:span><text:span text:style-name="T21">č. 565/1990 Sb., o m</text:span><text:span text:style-name="T22">ístních poplatcích, ve zn</text:span><text:span text:style-name="T23">ěn</text:span><text:span text:style-name="T24">í pozd</text:span><text:span text:style-name="T25">ějš</text:span><text:span text:style-name="T26">ích p</text:span><text:span text:style-name="T27">ředpisů (d</text:span><text:span text:style-name="T28">ále jen<text:s/></text:span><text:span text:style-name="T29">„</text:span><text:span text:style-name="T30">zákon o místních poplatcích“), a v souladu s § 10 písm. d) a § 84 odst. 2 písm. h) zákona<text:s/></text:span><text:span text:style-name="T31">č. 128/2000 Sb., o obc</text:span><text:span text:style-name="T32">ích (obecní z</text:span><text:span text:style-name="T33">ř</text:span><text:span text:style-name="T34">ízení), ve zn</text:span><text:span text:style-name="T35">ěn</text:span><text:span text:style-name="T36">í pozd</text:span><text:span text:style-name="T37">ějš</text:span><text:span text:style-name="T38">ích p</text:span><text:span text:style-name="T39">ředpisů, tuto obecně z</text:span><text:span text:style-name="T40">ávaznou vyhlá</text:span><text:span text:style-name="T41">šku (d</text:span><text:span text:style-name="T42">ále jen<text:s/></text:span><text:span text:style-name="T43">„</text:span><text:span text:style-name="T44">vyhlá</text:span><text:span text:style-name="T45">ška“):</text:span></text:p>
      <text:p text:style-name="P4"><text:span text:style-name="T46">Čl. 1<text:line-break/></text:span><text:span text:style-name="T47">Úvodní ustanovení</text:span></text:p>
      <text:list text:style-name="L5">
        <text:list-item>
          <text:p text:style-name="P5"><text:span text:style-name="T48">Obec<text:s/></text:span><text:span text:style-name="T49">Čelistn</text:span><text:span text:style-name="T50">á touto vyhlá</text:span><text:span text:style-name="T51">škou zav</text:span><text:span text:style-name="T52">ádí místní poplatek ze ps</text:span><text:span text:style-name="T53">ů (d</text:span><text:span text:style-name="T54">ále jen<text:s/></text:span><text:span text:style-name="T55">„</text:span><text:span text:style-name="T56">poplatek“).</text:span></text:p>
        </text:list-item>
        <text:list-item>
          <text:p text:style-name="P5"><text:span text:style-name="T57">Poplatkovým obdobím poplatku je kalendá</text:span><text:span text:style-name="T58">řn</text:span><text:span text:style-name="T59">í rok.</text:span></text:p>
        </text:list-item>
        <text:list-item>
          <text:p text:style-name="P5"><text:span text:style-name="T60">Správcem poplatku je obecní ú</text:span><text:span text:style-name="T61">řad.</text:span></text:p>
        </text:list-item>
      </text:list>
      <text:p text:style-name="P6"><text:span text:style-name="T62">Čl. 2<text:line-break/>Předmět poplatku a poplatn</text:span><text:span text:style-name="T63">ík</text:span></text:p>
      <text:list text:style-name="L7">
        <text:list-item>
          <text:p text:style-name="P7"><text:span text:style-name="T64">Poplatek ze ps</text:span><text:span text:style-name="T65">ů plat</text:span><text:span text:style-name="T66">í dr</text:span><text:span text:style-name="T67">žitel psa. Držitelem je pro<text:s/></text:span><text:span text:style-name="T68">ú</text:span><text:span text:style-name="T69">čely tohoto poplatku osoba, kter</text:span><text:span text:style-name="T70">á je p</text:span><text:span text:style-name="T71">řihl</text:span><text:span text:style-name="T72">á</text:span><text:span text:style-name="T73">šen</text:span><text:span text:style-name="T74">á nebo má sídlo na území<text:s/></text:span><text:span text:style-name="T75">Česk</text:span><text:span text:style-name="T76">é republiky (dále jen<text:s/></text:span><text:span text:style-name="T77">„</text:span><text:span text:style-name="T78">poplatník“); poplatek ze ps</text:span><text:span text:style-name="T79">ů plat</text:span><text:span text:style-name="T80">í poplatník obci p</text:span><text:span text:style-name="T81">ř</text:span><text:span text:style-name="T82">íslu</text:span><text:span text:style-name="T83">šn</text:span><text:span text:style-name="T84">é podle svého místa p</text:span><text:span text:style-name="T85">řihl</text:span><text:span text:style-name="T86">á</text:span><text:span text:style-name="T87">šen</text:span><text:span text:style-name="T88">í nebo sídla.</text:span></text:p>
        </text:list-item>
        <text:list-item>
          <text:p text:style-name="P7"><text:span text:style-name="T89">Poplatek ze ps</text:span><text:span text:style-name="T90">ů se plat</text:span><text:span text:style-name="T91">í ze ps</text:span><text:span text:style-name="T92">ů starš</text:span><text:span text:style-name="T93">ích 3 m</text:span><text:span text:style-name="T94">ěs</text:span><text:span text:style-name="T95">íc</text:span><text:span text:style-name="T96">ů.</text:span></text:p>
        </text:list-item>
      </text:list>
      <text:p text:style-name="P8"><text:span text:style-name="T97">Čl. 3<text:line-break/>Ohlašovac</text:span><text:span text:style-name="T98">í povinnost</text:span></text:p>
      <text:list text:style-name="L9">
        <text:list-item>
          <text:p text:style-name="P9"><text:span text:style-name="T99">Poplatník je povinen podat správci poplatku ohlá</text:span><text:span text:style-name="T100">šen</text:span><text:span text:style-name="T101">í nejpozd</text:span><text:span text:style-name="T102">ěji do 15 dnů ode dne, kdy se pes stal starš</text:span><text:span text:style-name="T103">ím 3 m</text:span><text:span text:style-name="T104">ěs</text:span><text:span text:style-name="T105">íc</text:span><text:span text:style-name="T106">ů, nebo ode dne, kdy nabyl psa starš</text:span><text:span text:style-name="T107">ího 3 m</text:span><text:span text:style-name="T108">ěs</text:span><text:span text:style-name="T109">íc</text:span><text:span text:style-name="T110">ů;<text:s/></text:span><text:span text:style-name="T111">údaje uvád</text:span><text:span text:style-name="T112">ěn</text:span><text:span text:style-name="T113">é v ohlá</text:span><text:span text:style-name="T114">šen</text:span><text:span text:style-name="T115">í upravuje zákon.</text:span></text:p>
        </text:list-item>
        <text:list-item>
          <text:p text:style-name="P9"><text:span text:style-name="T116">Dojde-li ke zm</text:span><text:span text:style-name="T117">ěně<text:s/></text:span><text:span text:style-name="T118">údaj</text:span><text:span text:style-name="T119">ů uveden</text:span><text:span text:style-name="T120">ých v ohlá</text:span><text:span text:style-name="T121">šen</text:span><text:span text:style-name="T122">í, je poplatník povinen tuto zm</text:span><text:span text:style-name="T123">ěnu ozn</text:span><text:span text:style-name="T124">ámit do 15 dn</text:span><text:span text:style-name="T125">ů ode dne, kdy nastala.</text:span></text:p>
        </text:list-item>
      </text:list>
      <text:p text:style-name="P10"><text:span text:style-name="T126">Čl. 4<text:line-break/>Sazba poplatku</text:span></text:p>
      <text:list text:style-name="L11">
        <text:list-item>
          <text:p text:style-name="P11"><text:span text:style-name="T127">Sazba poplatku za kalendá</text:span><text:span text:style-name="T128">řn</text:span><text:span text:style-name="T129">í rok<text:s/></text:span><text:span text:style-name="T130">čin</text:span><text:span text:style-name="T131">í:</text:span></text:p>
        </text:list-item>
        <text:list-item>
          <text:p text:style-name="P11"><text:span text:style-name="T132">za jednoho psa 50 K</text:span><text:span text:style-name="T133">č,</text:span></text:p>
        </text:list-item>
        <text:list-item>
          <text:p text:style-name="P11"><text:span text:style-name="T134">za druhého a ka</text:span><text:span text:style-name="T135">žd</text:span><text:span text:style-name="T136">ého dal</text:span><text:span text:style-name="T137">š</text:span><text:span text:style-name="T138">ího psa tého</text:span><text:span text:style-name="T139">ž držitele 100 Kč,</text:span></text:p>
        </text:list-item>
        <text:list-item>
          <text:p text:style-name="P11"><text:span text:style-name="T140">za psa, jeho</text:span><text:span text:style-name="T141">ž držitelem je osoba starš</text:span><text:span text:style-name="T142">í 65 let, 50 K</text:span><text:span text:style-name="T143">č,</text:span></text:p>
        </text:list-item>
        <text:list-item>
          <text:p text:style-name="P11"><text:span text:style-name="T144">za druhého a ka</text:span><text:span text:style-name="T145">žd</text:span><text:span text:style-name="T146">ého dal</text:span><text:span text:style-name="T147">š</text:span><text:span text:style-name="T148">ího psa tého</text:span><text:span text:style-name="T149">ž držitele, kter</text:span><text:span text:style-name="T150">ým je osoba star</text:span><text:span text:style-name="T151">š</text:span><text:span text:style-name="T152">í 65 let, 100 K</text:span><text:span text:style-name="T153">č.</text:span></text:p>
        </text:list-item>
        <text:list-item>
          <text:p text:style-name="P11"><text:span text:style-name="T154">V p</text:span><text:span text:style-name="T155">ř</text:span><text:span text:style-name="T156">ípad</text:span><text:span text:style-name="T157">ě trv</text:span><text:span text:style-name="T158">ání poplatkové povinnosti po dobu krat</text:span><text:span text:style-name="T159">š</text:span><text:span text:style-name="T160">í ne</text:span><text:span text:style-name="T161">ž jeden rok se plat</text:span><text:span text:style-name="T162">í poplatek v pom</text:span><text:span text:style-name="T163">ěrn</text:span><text:span text:style-name="T164">é vý</text:span><text:span text:style-name="T165">ši, kter</text:span><text:span text:style-name="T166">á odpovídá po</text:span><text:span text:style-name="T167">čtu i započat</text:span><text:span text:style-name="T168">ých kalendá</text:span><text:span text:style-name="T169">řn</text:span><text:span text:style-name="T170">ích m</text:span><text:span text:style-name="T171">ěs</text:span><text:span text:style-name="T172">íc</text:span><text:span text:style-name="T173">ů.</text:span></text:p>
        </text:list-item>
      </text:list>
      <text:p text:style-name="P12"><text:span text:style-name="T174">Čl. 5<text:line-break/>Splatnost poplatku</text:span></text:p>
      <text:list text:style-name="L13">
        <text:list-item>
          <text:p text:style-name="P13"><text:span text:style-name="T175">Poplatek je splatný nejpozd</text:span><text:span text:style-name="T176">ěji do 31. března př</text:span><text:span text:style-name="T177">íslu</text:span><text:span text:style-name="T178">šn</text:span><text:span text:style-name="T179">ého kalendá</text:span><text:span text:style-name="T180">řn</text:span><text:span text:style-name="T181">ího roku.</text:span></text:p>
        </text:list-item>
        <text:list-item>
          <text:p text:style-name="P13"><text:span text:style-name="T182">Vznikne-li poplatková povinnost po datu splatnosti uvedeném v odstavci 1, je poplatek splatný nejpozd</text:span><text:span text:style-name="T183">ěji do patn</text:span><text:span text:style-name="T184">áctého dne m</text:span><text:span text:style-name="T185">ěs</text:span><text:span text:style-name="T186">íce, který následuje po m</text:span><text:span text:style-name="T187">ěs</text:span><text:span text:style-name="T188">íci, ve kterém poplatková povinnost vznikla.</text:span></text:p>
        </text:list-item>
        <text:list-item>
          <text:p text:style-name="P13"><text:span text:style-name="T189">Lh</text:span><text:span text:style-name="T190">ůta splatnosti neskonč</text:span><text:span text:style-name="T191">í poplatníkovi d</text:span><text:span text:style-name="T192">ř</text:span><text:span text:style-name="T193">íve ne</text:span><text:span text:style-name="T194">ž lhůta pro pod</text:span><text:span text:style-name="T195">ání ohlá</text:span><text:span text:style-name="T196">šen</text:span><text:span text:style-name="T197">í podle<text:s/></text:span><text:span text:style-name="T198">čl. 3 odst. 1 t</text:span><text:span text:style-name="T199">éto vyhlá</text:span><text:span text:style-name="T200">šky.</text:span></text:p>
        </text:list-item>
      </text:list>
      <text:p text:style-name="P14"><text:span text:style-name="T201">Čl. 6<text:line-break/> Osvobozen</text:span><text:span text:style-name="T202">í </text:span></text:p>
      <text:list text:style-name="L15">
        <text:list-item>
          <text:p text:style-name="P15"><text:span text:style-name="T203">Od poplatku ze ps</text:span><text:span text:style-name="T204">ů je osvobozen držitel psa, kter</text:span><text:span text:style-name="T205">ým je osoba nevidomá, osoba, která je pova</text:span><text:span text:style-name="T206">žov</text:span><text:span text:style-name="T207">ána za závislou na pomoci jiné fyzické osoby podle zákona upravujícího sociální slu</text:span><text:span text:style-name="T208">žby, osoba, kter</text:span><text:span text:style-name="T209">á je dr</text:span><text:span text:style-name="T210">žitelem průkazu ZTP nebo ZTP/P, osoba prov</text:span><text:span text:style-name="T211">ád</text:span><text:span text:style-name="T212">ěj</text:span><text:span text:style-name="T213">ící výcvik ps</text:span><text:span text:style-name="T214">ů určen</text:span><text:span text:style-name="T215">ých k doprovodu t</text:span><text:span text:style-name="T216">ěchto osob, osoba provozuj</text:span><text:span text:style-name="T217">ící útulek pro zví</text:span><text:span text:style-name="T218">řata nebo osoba, kter</text:span><text:span text:style-name="T219">é stanoví povinnost dr</text:span><text:span text:style-name="T220">žen</text:span><text:span text:style-name="T221">í a pou</text:span><text:span text:style-name="T222">ž</text:span><text:span text:style-name="T223">ívání psa zvlá</text:span><text:span text:style-name="T224">štn</text:span><text:span text:style-name="T225">í právní p</text:span><text:span text:style-name="T226">ředpis.</text:span></text:p>
        </text:list-item>
        <text:list-item>
          <text:p text:style-name="P15"><text:span text:style-name="T227">V p</text:span><text:span text:style-name="T228">ř</text:span><text:span text:style-name="T229">ípad</text:span><text:span text:style-name="T230">ě, že poplatn</text:span><text:span text:style-name="T231">ík nesplní povinnost ohlásit údaj rozhodný pro osvobození ve lh</text:span><text:span text:style-name="T232">ůt</text:span><text:span text:style-name="T233">ách stanovených touto vyhlá</text:span><text:span text:style-name="T234">škou nebo z</text:span><text:span text:style-name="T235">ákonem, nárok na osvobození zaniká.</text:span></text:p>
        </text:list-item>
      </text:list>
      <text:p text:style-name="P16"><text:span text:style-name="T236">Čl. 7<text:line-break/> Přechodn</text:span><text:span text:style-name="T237">é a zru</text:span><text:span text:style-name="T238">šovac</text:span><text:span text:style-name="T239">í ustanovení </text:span></text:p>
      <text:list text:style-name="L17">
        <text:list-item>
          <text:p text:style-name="P17"><text:span text:style-name="T240">Poplatkové povinnosti vzniklé p</text:span><text:span text:style-name="T241">řed nabyt</text:span><text:span text:style-name="T242">ím ú</text:span><text:span text:style-name="T243">činnosti t</text:span><text:span text:style-name="T244">éto vyhlá</text:span><text:span text:style-name="T245">šky se posuzuj</text:span><text:span text:style-name="T246">í podle dosavadních právních p</text:span><text:span text:style-name="T247">ředpisů.</text:span></text:p>
        </text:list-item>
        <text:list-item>
          <text:p text:style-name="P17"><text:span text:style-name="T248">Zru</text:span><text:span text:style-name="T249">šuje se obecně z</text:span><text:span text:style-name="T250">ávazná vyhlá</text:span><text:span text:style-name="T251">ška č. 1/2020, O m</text:span><text:span text:style-name="T252">ístním poplatku ze ps</text:span><text:span text:style-name="T253">ů, ze dne 25. srpna 2020.</text:span></text:p>
        </text:list-item>
      </text:list>
      <text:p text:style-name="P18"><text:span text:style-name="T254">Čl. 8<text:line-break/></text:span><text:span text:style-name="T255">Ú</text:span><text:span text:style-name="T256">činnost</text:span></text:p>
      <text:p text:style-name="P19"><text:span text:style-name="T257">Tato vyhlá</text:span><text:span text:style-name="T258">ška nab</text:span><text:span text:style-name="T259">ývá ú</text:span><text:span text:style-name="T260">činnosti dnem 1. ledna 2024.</text:span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>
            <text:p text:style-name="P21"><text:span text:style-name="T262">Lubo</text:span><text:span text:style-name="T263">š Kumž</text:span><text:span text:style-name="T264">ák v. r.<text:line-break/>starosta<text:s/></text:span><text:span text:style-name="T265"/></text:p>
          </table:table-cell>
          <table:table-cell table:style-name="TableCell010001">
            <text:p text:style-name="P21"><text:span text:style-name="T266">Mgr. Ji</text:span><text:span text:style-name="T267">ř</text:span><text:span text:style-name="T268">í Bato</text:span><text:span text:style-name="T269">ška v. r.<text:line-break/>m</text:span><text:span text:style-name="T270">ístostarosta<text:s/></text:span><text:span text:style-name="T271"/></text:p>
          </table:table-cell>
        </table:table-row>
      </table:table>
      <text:p text:style-name="P23"><text:span text:style-name="T27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