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c7984"/>
    </style:style>
    <style:style style:name="T2" style:family="text">
      <style:text-properties officeooo:rsid="001dbb6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rá Voda u Pacova<text:line-break/>Zastupitelstvo obce Dobrá Voda u Pacova</text:p>
      <text:h text:style-name="Heading_20_1" text:outline-level="1">Obecně závazná vyhláška obce Dobrá Voda u Pacova<text:line-break/>o místním poplatku za obecní systém odpadového hospodářství</text:h>
      <text:p text:style-name="UvodniVeta">Zastupitelstvo obce Dobrá Voda u Pacova se na svém zasedání dne 2<text:span text:style-name="T1">5</text:span>. <text:span text:style-name="T1">října</text:span>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Dobrá Voda u Pacova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2">8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prosince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 přihlášena v nemovitosti č.p. 30 v obci Dobrá Voda u Pacova - na Peklově – samota – svozová firma neprovádí svoz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Dobrá Voda u Pacova o místním poplatku za obecní systém odpadového hospodářství, ze dne 1. ledna 202<text:span text:style-name="T1">4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1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oslav Matěj Zíka v. r.<text:line-break/> starosta</text:p>
          </table:table-cell>
          <table:table-cell table:style-name="Tabulka1.A1" office:value-type="string">
            <text:p text:style-name="PodpisovePole">Lenka Vacíř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3-11-30T09:00:00Z</meta:creation-date>
    <dc:date>2024-10-03T08:20:41.038000000</dc:date>
    <meta:editing-cycles>4</meta:editing-cycles>
    <meta:editing-duration>PT13M16S</meta:editing-duration>
    <meta:document-statistic meta:table-count="1" meta:image-count="0" meta:object-count="0" meta:page-count="3" meta:paragraph-count="53" meta:word-count="875" meta:character-count="5522" meta:non-whitespace-character-count="4725"/>
    <meta:template xlink:type="simple" xlink:actuate="onRequest" xlink:title="" xlink:href="../2024/ozv-mistni-poplatek-za-obecni-system-odpadoveho-hospodarstvi2024.odt/Normal"/>
  </office:meta>
</office:document-meta>
</file>