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tiff" manifest:media-type="image/tiff"/>
  <manifest:file-entry manifest:full-path="media/image3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-content" style:horizontal-pos="left" style:vertical-pos="middle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righ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left" style:vertical-pos="top"/>
    </style:style>
  </office:automatic-styles>
  <office:body>
    <office:text text:use-soft-page-breaks="true">
      <text:p text:style-name="P1"/>
      <text:p text:style-name="Normální"><draw:frame draw:z-index="251659264" draw:style-name="a0" draw:transform="translate(-6.03219in -4.13319in) rotate(-4.71239) translate(6.03219in 4.13319in)" draw:name="Picture 6" text:anchor-type="paragraph" svg:width="12.06439in" svg:height="8.26637in" style:rel-width="scale" style:rel-height="scale"><draw:image xlink:href="media/image1.tif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1312" draw:style-name="a1" draw:transform="translate(-5.85333in -4.13333in) rotate(-4.71239) translate(5.85333in 5.78021in)" draw:name="Picture 7" text:anchor-type="paragraph" svg:width="11.70667in" svg:height="8.26667in" style:rel-width="scale" style:rel-height="scale"><draw:image xlink:href="media/image2.tif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<draw:frame draw:z-index="251663360" draw:style-name="a2" draw:transform="translate(-5.85333in -4.13333in) rotate(-4.71239) translate(5.85333in 4.13333in)" draw:name="Picture 8" text:anchor-type="paragraph" svg:width="11.70667in" svg:height="8.26667in" style:rel-width="scale" style:rel-height="scale"><draw:image xlink:href="media/image3.tiff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bec Ktis</meta:initial-creator>
    <dc:creator>Obec Ktis</dc:creator>
    <meta:creation-date>2024-10-07T11:01:00Z</meta:creation-date>
    <dc:date>2024-10-07T11:05:00Z</dc:date>
    <meta:template xlink:href="Normal.dotm" xlink:type="simple"/>
    <meta:editing-cycles>1</meta:editing-cycles>
    <meta:editing-duration>PT240S</meta:editing-duration>
    <meta:document-statistic meta:page-count="4" meta:paragraph-count="1" meta:word-count="15" meta:character-count="106" meta:row-count="1" meta:non-whitespace-character-count="92"/>
  </office:meta>
</office:document-meta>
</file>