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3.3479in" style:use-optimal-column-width="false"/>
    </style:style>
    <style:style style:name="Table1" style:family="table" style:master-page-name="MP0">
      <style:table-properties style:width="6.6951in" fo:margin-left="0in" table:align="left"/>
    </style:style>
    <style:style style:name="TableRow4" style:family="table-row">
      <style:table-row-properties style:row-height="0.7875in" style:use-optimal-row-height="false"/>
    </style:style>
    <style:style style:name="TableCell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" style:parent-style-name="Normální" style:family="paragraph">
      <style:paragraph-properties fo:break-before="page"/>
      <style:text-properties fo:hyphenate="tru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" style:parent-style-name="Normální" style:family="paragraph">
      <style:text-properties fo:font-weight="bold" style:font-weight-asian="bold" style:font-weight-complex="bold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P1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odpisovePole"/>
          </table:table-cell>
        </table:table-row>
      </table:table>
      <text:p text:style-name="Normální"/>
      <text:p text:style-name="P9"/>
      <text:p text:style-name="P10">Hlášení místního poplatku z pobytu</text:p>
      <text:p text:style-name="P11"/>
      <text:p text:style-name="P12"/>
      <text:p text:style-name="Normální">Poplatník: ……………...........................................................................................................................</text:p>
      <text:p text:style-name="Normální"/>
      <text:p text:style-name="Normální"/>
      <text:p text:style-name="Normální"/>
      <text:p text:style-name="Normální">Adresa provozovny: …….......................................................................................................................</text:p>
      <text:p text:style-name="Normální"/>
      <text:p text:style-name="Normální"/>
      <text:p text:style-name="Normální"/>
      <text:p text:style-name="Normální">IČ:…............................................. tel. číslo:……………………………………………………… …</text:p>
      <text:p text:style-name="Normální"/>
      <text:p text:style-name="Normální"/>
      <text:p text:style-name="Normální"/>
      <text:p text:style-name="Normální">Odpovědná osoba:…………..…………….……..…………………………………...……………….</text:p>
      <text:p text:style-name="Normální"/>
      <text:p text:style-name="P13"><text:span text:style-name="T14">Sazba poplatku</text:span><text:s/>dle vyhlášky o místních poplatcích činí částku 20,-Kč/osoba/lůžko/den. Poplatek se<text:s/></text:p>
      <text:p text:style-name="P15">platí za osobu a za každou strávenou noc v ubytovacím zařízení. Jedním lůžko/dnem rozumíme jedno obsazené lůžko jedním uživatelem přes jednu noc.</text:p>
      <text:p text:style-name="P16"/>
      <text:p text:style-name="P17">Poskytovatel ubytování (plátce) poplatky od ubytovaných osob vybere a vždy do 30. dne následujícího pololetí (tj. do 30.7 a do 30.1) je odvede správci místního poplatku.<text:s/></text:p>
      <text:p text:style-name="P18">Ubytovatel je povinen vést v písemné podobě evidenční knihu, do které zapisuje dobu ubytování, jméno, příjmení, adresu trvalého pobytu nebo místa trvalého bydliště v zahraničí a číslo občanského průkazu nebo cestovního dokladu fyzické osoby, které ubytování poskytl. Zápisy do evidenční knihy musí být vedeny přehledně a srozumitelně. Tyto zápisy musí být uspořádány postupně z časového hlediska.</text:p>
      <text:p text:style-name="P19"><text:s/></text:p>
      <text:p text:style-name="P20">Evidenční knihu ubytovatel uchovává po dobu 6 let od provedení posledního zápisu. Zpracování osobních údajů v evidenční knize se řídí zvláštním právním předpisem (zákon č. 101/2000 Sb., o ochraně osobních údajů a o změně některých zákonů, ve znění pozdějších předpisů).</text:p>
      <text:p text:style-name="P21">Poplatek platí ubytovatel, kterým je fyzická nebo právnická osoba, která přechodně ubytování poskytla.<text:s/></text:p>
      <text:p text:style-name="P22"/>
      <text:p text:style-name="P23">Poplatek se platí za každé využité lůžko a den.</text:p>
      <text:p text:style-name="P24"/>
      <text:p text:style-name="Normální">Prohlašuji, že veškeré údaje jsem uvedl/a podle nejlepšího vědomí a svědomí, a že jsem si vědom důsledků v případě uvedení nesprávných nebo neúplných údajů.</text:p>
      <text:p text:style-name="Normální">V souladu se zákonem č. 101/2000 Sb., ve znění pozdějších předpisů, uděluji tímto OÚ Josefův Důl, na dobu neurčitou svůj souhlas ke zpracování osobních údajů uvedených v tiskopise pro řízení místních poplatků.</text:p>
      <text:p text:style-name="Normální"/>
      <text:p text:style-name="Normální"><text:span text:style-name="T25">Datum: ................................................................. ...........................................................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Normální"><text:span text:style-name="T33">*Nehodící přeškrtněte</text:span></text:p>
      <text:p text:style-name="Normální"><text:span text:style-name="T34">Rok ............</text:span></text:p>
      <text:p text:style-name="Normální"><text:span text:style-name="T35">Leden:*.</text:span></text:p>
      <text:p text:style-name="Normální"><text:span text:style-name="T36">Poplatek: Počet lůžkodnů: ............................. x Sazba 20,- Kč = ..............................................Kč</text:span></text:p>
      <text:p text:style-name="Normální"><text:span text:style-name="T37">-----------------------------------------------------------------------------------------------------------------------------------------------</text:span></text:p>
      <text:p text:style-name="Normální"><text:span text:style-name="T38">Únor:*</text:span></text:p>
      <text:p text:style-name="Normální"><text:span text:style-name="T39">Poplatek: Počet lůžkodnů: ............................. x Sazba 20,- Kč = ..............................................Kč</text:span></text:p>
      <text:p text:style-name="Normální"><text:span text:style-name="T40">------------------------------------------------------------------------------------------------------------------------------------------------</text:span></text:p>
      <text:p text:style-name="Normální"><text:span text:style-name="T41">Březen: *</text:span></text:p>
      <text:p text:style-name="Normální"><text:span text:style-name="T42">Poplatek: Počet lůžkodnů: ............................. x Sazba 20,- Kč = ..............................................Kč</text:span></text:p>
      <text:p text:style-name="Normální"><text:span text:style-name="T43">------------------------------------------------------------------------------------------------------------------------------------------------</text:span></text:p>
      <text:p text:style-name="Normální"><text:span text:style-name="T44">Duben:</text:span></text:p>
      <text:p text:style-name="Normální"><text:span text:style-name="T45">Poplatek: Počet lůžkodnů: ............................. x Sazba 20,- Kč = ..............................................Kč</text:span></text:p>
      <text:p text:style-name="Normální"><text:span text:style-name="T46">------------------------------------------------------------------------------------------------------------------------------------------------</text:span></text:p>
      <text:p text:style-name="Normální"><text:span text:style-name="T47">Květen: *</text:span></text:p>
      <text:p text:style-name="Normální"><text:span text:style-name="T48">Poplatek: Počet lůžkodnů: ............................. x Sazba 20,- Kč = ..............................................Kč</text:span></text:p>
      <text:p text:style-name="Normální"><text:span text:style-name="T49">------------------------------------------------------------------------------------------------------------------------------------------------</text:span></text:p>
      <text:p text:style-name="Normální"><text:span text:style-name="T50">Červen:*</text:span></text:p>
      <text:p text:style-name="Normální"><text:span text:style-name="T51">Poplatek: Počet lůžkodnů: ............................. x Sazba 20,- Kč = ..............................................Kč</text:span></text:p>
      <text:p text:style-name="Normální"><text:span text:style-name="T52">------------------------------------------------------------------------------------------------------------------------------------------------</text:span></text:p>
      <text:p text:style-name="Normální"><text:span text:style-name="T53">Červenec:*</text:span></text:p>
      <text:p text:style-name="Normální"><text:span text:style-name="T54">Poplatek: Počet lůžkodnů: ............................. x Sazba 20,- Kč = ..............................................Kč</text:span></text:p>
      <text:p text:style-name="Normální"><text:span text:style-name="T55">------------------------------------------------------------------------------------------------------------------------------------------------</text:span></text:p>
      <text:p text:style-name="Normální"><text:span text:style-name="T56">Srpen:*</text:span></text:p>
      <text:p text:style-name="Normální"><text:span text:style-name="T57">Poplatek: Počet lůžkodnů: ............................. x Sazba 20,- Kč = ..............................................Kč</text:span></text:p>
      <text:p text:style-name="Normální"><text:span text:style-name="T58">------------------------------------------------------------------------------------------------------------------------------------------------</text:span></text:p>
      <text:p text:style-name="Normální"><text:span text:style-name="T59">Září:*</text:span></text:p>
      <text:p text:style-name="Normální"><text:span text:style-name="T60">Poplatek: Počet lůžkodnů: ............................. x Sazba 20,- Kč = ..............................................Kč</text:span></text:p>
      <text:p text:style-name="Normální"><text:span text:style-name="T61">------------------------------------------------------------------------------------------------------------------------------------------------</text:span></text:p>
      <text:p text:style-name="Normální"><text:span text:style-name="T62">Říjen:*</text:span></text:p>
      <text:p text:style-name="Normální"><text:span text:style-name="T63">Poplatek: Počet lůžkodnů: ............................. x Sazba 20,- Kč = ..............................................Kč</text:span></text:p>
      <text:p text:style-name="Normální"><text:span text:style-name="T64">------------------------------------------------------------------------------------------------------------------------------------------------</text:span></text:p>
      <text:p text:style-name="Normální"><text:span text:style-name="T65">Listopad:*</text:span></text:p>
      <text:p text:style-name="Normální"><text:span text:style-name="T66">Poplatek: Počet lůžkodnů: ............................. x Sazba 20,- Kč = ..............................................Kč</text:span></text:p>
      <text:p text:style-name="Normální"><text:span text:style-name="T67">------------------------------------------------------------------------------------------------------------------------------------------------</text:span></text:p>
      <text:p text:style-name="Normální"><text:span text:style-name="T68">Prosinec:*</text:span></text:p>
      <text:p text:style-name="Normální"><text:span text:style-name="T69">Poplatek: Počet lůžkodnů: ............................. x Sazba 20,- Kč = ..............................................Kč</text:span></text:p>
      <text:p text:style-name="Normální"><text:span text:style-name="T70">Poplatek za ……................................... celkem: .........................................................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7" style:parent-style-name="Normální" style:family="paragraph">
      <style:text-properties style:font-name="Arial" style:font-name-complex="Arial" fo:color="#000000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Zápatí"><draw:frame draw:z-index="251659264" draw:id="id0" draw:style-name="a0" draw:name="MSIPCM20814b62be9851445b5e3614" text:anchor-type="paragraph" svg:x="0in" svg:y="11.20556in" svg:width="8.27014in" svg:height="0.275in" style:rel-width="scale" style:rel-height="scale"><draw:text-box><text:p text:style-name="P7"/></draw:text-box><svg:title/><svg:desc>{"HashCode":1622173095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Josefův Důl</dc:creator>
    <meta:creation-date>2023-11-09T15:27:00Z</meta:creation-date>
    <dc:date>2023-11-09T15:27:00Z</dc:date>
    <meta:template xlink:href="Normal" xlink:type="simple"/>
    <meta:editing-cycles>2</meta:editing-cycles>
    <meta:editing-duration>PT120S</meta:editing-duration>
    <meta:user-defined meta:name="MSIP_Label_b1c9b508-7c6e-42bd-bedf-808292653d6c_Enabled">true</meta:user-defined>
    <meta:user-defined meta:name="MSIP_Label_b1c9b508-7c6e-42bd-bedf-808292653d6c_SetDate">2023-10-25T11:02:51Z</meta:user-defined>
    <meta:user-defined meta:name="MSIP_Label_b1c9b508-7c6e-42bd-bedf-808292653d6c_Method">Standard</meta:user-defined>
    <meta:user-defined meta:name="MSIP_Label_b1c9b508-7c6e-42bd-bedf-808292653d6c_Name">b1c9b508-7c6e-42bd-bedf-808292653d6c</meta:user-defined>
    <meta:user-defined meta:name="MSIP_Label_b1c9b508-7c6e-42bd-bedf-808292653d6c_SiteId">2882be50-2012-4d88-ac86-544124e120c8</meta:user-defined>
    <meta:user-defined meta:name="MSIP_Label_b1c9b508-7c6e-42bd-bedf-808292653d6c_ActionId">22dd8c75-906e-4db7-b692-24af242b2c41</meta:user-defined>
    <meta:user-defined meta:name="MSIP_Label_b1c9b508-7c6e-42bd-bedf-808292653d6c_ContentBits">3</meta:user-defined>
    <meta:document-statistic meta:page-count="2" meta:paragraph-count="11" meta:word-count="805" meta:character-count="5547" meta:row-count="39" meta:non-whitespace-character-count="4753"/>
  </office:meta>
</office:document-meta>
</file>