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f01e"/>
    </style:style>
    <style:style style:name="T2" style:family="text">
      <style:text-properties officeooo:rsid="0013d300"/>
    </style:style>
    <style:style style:name="T3" style:family="text">
      <style:text-properties officeooo:rsid="00141d8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víkovské Podhradí<text:line-break/>Zastupitelstvo obce Zvíkovské Podhradí</text:p>
      <text:h text:style-name="P4" text:outline-level="1">Obecně závazná vyhláška obce Zvíkovské Podhradí<text:line-break/>o místním poplatku z pobytu</text:h>
      <text:p text:style-name="P3">Zastupitelstvo obce Zvíkovské Podhradí se na svém zasedání dne <text:span text:style-name="T2">27</text:span>. <text:span text:style-name="T2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27359034" text:style-name="L1">
        <text:list-item>
          <text:p text:style-name="P6">Obec Zvíkovské Podhrad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382997597722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382940711327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3">20,-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382972812376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 místním poplatku z pobytu, ze dne 3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Bárta v. r.<text:line-break/> starosta </text:p>
          </table:table-cell>
          <table:table-cell table:style-name="Podpisy.A1" office:value-type="string">
            <text:p text:style-name="PodpisovePole">Barbora Bica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09:56:45.994000000</dc:date>
    <meta:generator>LibreOffice/7.1.5.2$Windows_X86_64 LibreOffice_project/85f04e9f809797b8199d13c421bd8a2b025d52b5</meta:generator>
    <meta:editing-duration>PT1M25S</meta:editing-duration>
    <meta:editing-cycles>3</meta:editing-cycles>
    <meta:document-statistic meta:table-count="1" meta:image-count="0" meta:object-count="0" meta:page-count="2" meta:paragraph-count="36" meta:word-count="463" meta:character-count="2992" meta:non-whitespace-character-count="2566"/>
  </office:meta>
</office:document-meta>
</file>