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-complex="Arial"/>
    </style:style>
    <style:style style:name="P2" style:parent-style-name="Název" style:family="paragraph">
      <style:text-properties style:font-name-complex="Arial"/>
    </style:style>
    <style:style style:name="P3" style:parent-style-name="Nadpis1" style:family="paragraph">
      <style:text-properties style:font-name-complex="Arial"/>
    </style:style>
    <style:style style:name="P4" style:parent-style-name="Nadpis2" style:family="paragraph">
      <style:paragraph-properties fo:margin-top="0.0833in"/>
      <style:text-properties style:font-name-complex="Arial"/>
    </style:style>
    <style:style style:name="P5" style:parent-style-name="Nadpis2" style:family="paragraph">
      <style:paragraph-properties fo:margin-top="0.0833in"/>
      <style:text-properties style:font-name-complex="Arial"/>
    </style:style>
    <style:style style:name="P6" style:parent-style-name="Nadpis2" style:family="paragraph">
      <style:text-properties style:font-name-complex="Arial" fo:font-size="11pt" style:font-size-asian="11pt" style:font-size-complex="11pt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Nadpis2" style:family="paragraph">
      <style:paragraph-properties fo:margin-top="0.0833in"/>
      <style:text-properties style:font-name-complex="Arial"/>
    </style:style>
    <style:style style:name="P11" style:parent-style-name="Nadpis2" style:family="paragraph">
      <style:paragraph-properties fo:margin-top="0.0833in"/>
      <style:text-properties style:font-name-complex="Arial"/>
    </style:style>
    <style:style style:name="P12" style:parent-style-name="Nadpis2" style:family="paragraph">
      <style:text-properties style:font-name-complex="Arial" fo:font-size="11pt" style:font-size-asian="11pt" style:font-size-complex="11pt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Nadpis2" style:family="paragraph">
      <style:paragraph-properties fo:margin-top="0.0833in"/>
      <style:text-properties style:font-name-complex="Arial"/>
    </style:style>
    <style:style style:name="P18" style:parent-style-name="Nadpis2" style:family="paragraph">
      <style:paragraph-properties fo:margin-top="0.0833in"/>
      <style:text-properties style:font-name-complex="Arial"/>
    </style:style>
    <style:style style:name="P19" style:parent-style-name="Nadpis2" style:family="paragraph">
      <style:text-properties style:font-name-complex="Arial" fo:font-size="11pt" style:font-size-asian="11pt" style:font-size-complex="11pt"/>
    </style:style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Nadpis2" style:family="paragraph">
      <style:paragraph-properties fo:margin-top="0.0833in"/>
      <style:text-properties style:font-name-complex="Arial"/>
    </style:style>
    <style:style style:name="P29" style:parent-style-name="Nadpis2" style:family="paragraph">
      <style:paragraph-properties fo:margin-top="0.0833in"/>
      <style:text-properties style:font-name-complex="Arial"/>
    </style:style>
    <style:style style:name="P30" style:parent-style-name="Nadpis2" style:family="paragraph">
      <style:text-properties style:font-name-complex="Arial" fo:font-size="11pt" style:font-size-asian="11pt" style:font-size-complex="11pt"/>
    </style:style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Nadpis2" style:family="paragraph">
      <style:paragraph-properties fo:margin-top="0.0833in"/>
      <style:text-properties style:font-name-complex="Arial"/>
    </style:style>
    <style:style style:name="P35" style:parent-style-name="Nadpis2" style:family="paragraph">
      <style:paragraph-properties fo:margin-top="0.0833in"/>
      <style:text-properties style:font-name-complex="Arial"/>
    </style:style>
    <style:style style:name="P36" style:parent-style-name="Nadpis2" style:family="paragraph">
      <style:text-properties style:font-name-complex="Arial" fo:font-size="11pt" style:font-size-asian="11pt" style:font-size-complex="11pt"/>
    </style:style>
    <style:style style:name="P37" style:parent-style-name="Odstavec" style:family="paragraph"/>
    <style:style style:name="P38" style:parent-style-name="Odstavec" style:family="paragraph"/>
    <style:style style:name="T39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40" style:parent-style-name="Odstavec" style:family="paragraph"/>
    <style:style style:name="P41" style:parent-style-name="Nadpis2" style:family="paragraph">
      <style:text-properties style:font-name-complex="Arial" fo:font-size="11pt" style:font-size-asian="11pt" style:font-size-complex="11pt"/>
    </style:style>
    <style:style style:name="P42" style:parent-style-name="Odstavec" style:family="paragraph"/>
    <style:style style:name="P43" style:parent-style-name="Nadpis2" style:family="paragraph">
      <style:paragraph-properties fo:margin-top="0.0833in"/>
      <style:text-properties style:font-name-complex="Arial"/>
    </style:style>
    <style:style style:name="P44" style:parent-style-name="Nadpis2" style:family="paragraph">
      <style:paragraph-properties fo:margin-top="0.0833in"/>
      <style:text-properties style:font-name-complex="Arial"/>
    </style:style>
    <style:style style:name="P45" style:parent-style-name="Nadpis2" style:family="paragraph">
      <style:text-properties style:font-name-complex="Arial" fo:font-size="11pt" style:font-size-asian="11pt" style:font-size-complex="11pt"/>
    </style:style>
    <style:style style:name="P46" style:parent-style-name="Odstavec" style:family="paragraph"/>
    <style:style style:name="P47" style:parent-style-name="Odstavec" style:family="paragraph"/>
    <style:style style:name="P48" style:parent-style-name="Nadpis2" style:family="paragraph">
      <style:text-properties style:font-name-complex="Arial" fo:font-size="11pt" style:font-size-asian="11pt" style:font-size-complex="11pt"/>
    </style:style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5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>Obec Pohorovice<text:line-break/></text:p>
      <text:h text:style-name="P3" text:outline-level="1"><text:bookmark-start text:name="_Hlk196405631"/>Obecně závazná vyhláška obce Pohorovice<text:line-break/>o ochraně veřejného pořádku na území obce Pohorovice</text:h>
      <text:p text:style-name="UvodniVeta"><text:bookmark-end text:name="_Hlk196405631"/>Zastupitelstvo obce Pohorovice se na svém zasedání dne<text:s/>11. září 2025 usnesením č.<text:s/>5/5<text:s/>usneslo vydat na základě ustanovení § 10 písm. a), c) a d) a § 84 odst. 2 písm. h) zákona č. 128/2000 Sb., o obcích (obecní zřízení), ve znění pozdějších předpisů, a v souladu s ustanovením § 24 odst. 2 zákona č. 246/1992 Sb., na ochranu zvířat proti týrání, ve znění pozdějších předpisů, tuto obecně závaznou vyhlášku (dále jen „vyhlášku“):</text:p>
      <text:p text:style-name="UvodniVeta"/>
      <text:h text:style-name="P4" text:outline-level="2"><text:s/>Část I<text:s/></text:h>
      <text:h text:style-name="P5" text:outline-level="2">Základní ustanovení</text:h>
      <text:h text:style-name="P6" text:outline-level="2">Čl. 1<text:line-break/>Základní pojmy a ustanovení</text:h>
      <text:list text:style-name="LFO1" text:continue-numbering="true">
        <text:list-item>
          <text:p text:style-name="P7">Veřejný pořádek na území obce je souhrn pravidel chování na veřejnosti, jejichž zachování je podmínkou klidného, pokojného a spořádaného soužití občanů i návštěvníků obce, uplatňování jejich práv, ochrany osob, majetku a zdraví.</text:p>
        </text:list-item>
        <text:list-item>
          <text:p text:style-name="P8">Veřejným prostranstvím jsou všechny návsi, ulice, tržiště, chodníky, veřejná zeleň, parky, a další prostory přístupné každému bez omezení, tedy sloužící obecnému užívání, a to bez ohledu na vlastnictví k tomuto prostoru<text:span text:style-name="Značkapozn.podčarou"><text:note text:note-class="footnote" text:id="_ftn0"><text:note-citation>1</text:note-citation><text:note-body><text:p text:style-name="Footnote">§ 34 zákona č. 128/2000 Sb., o obcích (obecní zřízení), ve znění pozdějších předpisů (dále jen zákon o obcích“)</text:p><text:p text:style-name="Normální"/></text:note-body></text:note></text:span>.</text:p>
        </text:list-item>
        <text:list-item>
          <text:p text:style-name="P9">Veřejnou zelení se pro účely této vyhlášky rozumí ucelené soubory stromů, keřů, travnatých a květinových ploch, ojediněle rostoucí stromy, trávníky, květinové záhony a nádoby se zelení nacházející se na veřejných prostranstvích. Součástí této zeleně jsou též příslušná doplňková zařízení, jako např. pergoly, lavičky, dětská hřiště apod.</text:p>
        </text:list-item>
      </text:list>
      <text:p text:style-name="Odstavec"/>
      <text:h text:style-name="P10" text:outline-level="2">Část II</text:h>
      <text:h text:style-name="P11" text:outline-level="2">Pravidla pro pohyb psů na veřejném prostranství</text:h>
      <text:h text:style-name="P12" text:outline-level="2">Čl. 2<text:line-break/>Pravidla pro pohyb psů na veřejném prostranství a povinnosti osoby, která psa doprovází</text:h>
      <text:list text:style-name="LFO1">
        <text:list-item text:start-value="1">
          <text:p text:style-name="P13">Na veřejných prostranstvích v zastavěném území obce, která jsou vymezena platným územním plánem, je umožněn pohyb psů pouze na vodítku. Splnění této povinnosti zajišťuje osoba, která psa doprovází.</text:p>
        </text:list-item>
        <text:list-item>
          <text:p text:style-name="P14">Osoba, která psa doprovází, je povinna zabránit vstupu psa na zařízení obce sloužící potřebám veřejnosti – herní prvky ve veřejné zeleni a veškerá sportovní hřiště.</text:p>
        </text:list-item>
        <text:list-item>
          <text:p text:style-name="P15">Osoba, která psa doprovází, je povinna neprodleně odstranit znečištění (např. tuhý exkrement) způsobené psem na veřejném prostranství.</text:p>
        </text:list-item>
        <text:list-item>
          <text:p text:style-name="P16">Při volném pobíhání mimo zastavěné území obce musí být pes pod trvalou kontrolou nebo dohledem osoby, která psa doprovází.</text:p>
        </text:list-item>
      </text:list>
      <text:p text:style-name="Odstavec"/>
      <text:h text:style-name="P17" text:outline-level="2">Část III</text:h>
      <text:h text:style-name="P18" text:outline-level="2">Ochrana veřejné zeleně</text:h>
      <text:h text:style-name="P19" text:outline-level="2">Čl. 3<text:line-break/>Veřejná zeleň</text:h>
      <text:list text:style-name="LFO1">
        <text:list-item text:start-value="1">
          <text:p text:style-name="P20">Vlastníci nebo uživatelé veřejné zeleně na území obce jsou povinni veřejnou zeleň udržovat formou pravidelných sečí. Četnost sečí je minimálně 2x ročně, přičemž:</text:p>
          <text:list text:continue-numbering="true">
            <text:list-item>
              <text:p text:style-name="P21">první, seč musí být provedena do 25.5. příslušného roku</text:p>
            </text:list-item>
            <text:list-item>
              <text:p text:style-name="P22">druhá a případně další, seč v závislosti na vegetačních podmínkách.</text:p>
            </text:list-item>
          </text:list>
        </text:list-item>
        <text:list-item>
          <text:p text:style-name="P23">Vlastníci, uživatelé či správci pozemků jsou povinni řádně udržovat pravidelným stříháním živé ploty zasahující do veřejných prostranství. Četnost je minimálně 2x ročně</text:p>
        </text:list-item>
        <text:list-item>
          <text:p text:style-name="P24">Pro udržení zdravého a příjemného prostředí, klidu, pořádku a čistoty veřejné zeleně se na plochách veřejné zeleně zakazuje:</text:p>
          <text:list text:continue-numbering="true">
            <text:list-item>
              <text:p text:style-name="P25">rozdělávat ohně mimo místa, která obec vyhradila jako ohniště,</text:p>
            </text:list-item>
            <text:list-item>
              <text:p text:style-name="P26">umisťovat jakákoliv prodejní, reklamní a podobná zařízení,</text:p>
            </text:list-item>
            <text:list-item>
              <text:p text:style-name="P27">vjíždět na záhony a místa veřejné zeleně.</text:p>
            </text:list-item>
          </text:list>
        </text:list-item>
      </text:list>
      <text:p text:style-name="Odstavec"/>
      <text:h text:style-name="P28" text:outline-level="2">Část IV<text:s/></text:h>
      <text:h text:style-name="P29" text:outline-level="2">Plakátování</text:h>
      <text:h text:style-name="P30" text:outline-level="2">Čl. 4<text:line-break/>Plakátování</text:h>
      <text:list text:style-name="LFO1">
        <text:list-item text:start-value="1">
          <text:p text:style-name="P31">Plakátování, vylepování a umísťování propagačních, reklamních a jiných materiálů na plakátovacích plochách v majetku obce (dále jen „plakátování“) zajišťuje obecní úřad. Plakátování prostřednictvím jiných osob je zakázáno.</text:p>
        </text:list-item>
        <text:list-item>
          <text:p text:style-name="P32">Na jiných místech v majetku obce je plakátování zakázáno.</text:p>
        </text:list-item>
        <text:list-item>
          <text:p text:style-name="P33">Plakátovací plocha obce je umístěna vedle autobusové zastávky ve směru na Vodňany a na návsi v Kloubě, vedle poštovních schránek směr Radany.</text:p>
        </text:list-item>
      </text:list>
      <text:p text:style-name="Odstavec"/>
      <text:soft-page-break/>
      <text:h text:style-name="P34" text:outline-level="2">Část V</text:h>
      <text:h text:style-name="P35" text:outline-level="2">Ochrana nočního klidu a regulace hlučných činností</text:h>
      <text:h text:style-name="P36" text:outline-level="2">Čl. 5<text:line-break/>Vymezení činností, které by mohly narušit veřejný pořádek v obci nebo být v rozporu s dobrými mravy, ochranou bezpečnosti, zdraví a majetku.</text:h>
      <text:list text:style-name="LFO1">
        <text:list-item text:start-value="1">
          <text:p text:style-name="P37">Činností, která by mohla narušit veřejný pořádek, pokojné a klidné soužití občanů v obci, je:</text:p>
          <text:list text:continue-numbering="true">
            <text:list-item>
              <text:p text:style-name="P38">rušení nočního klidu<text:span text:style-name="Značkapozn.podčarou"><text:note text:note-class="footnote" text:id="_ftn1"><text:note-citation>2</text:note-citation><text:note-body><text:p text:style-name="Textpozn.podčarou"><text:span text:style-name="T39"><text:s/>noční klid je řešen zákonem (zákon č. 251/2016 Sb., o některých přestupcích, ve znění pozdějších předpisů) a hlučné projevy v této době mohou být posuzovány jako přestupek dle toho zákona.</text:span></text:p><text:p text:style-name="Normální"/></text:note-body></text:note></text:span>,</text:p>
            </text:list-item>
            <text:list-item>
              <text:p text:style-name="P40">používání hlučných strojů a zařízení v nevhodnou denní dobu.</text:p>
            </text:list-item>
          </text:list>
        </text:list-item>
      </text:list>
      <text:h text:style-name="P41" text:outline-level="2">Čl. 6<text:line-break/>Omezení činností<text:s/></text:h>
      <text:list text:style-name="LFO1">
        <text:list-item text:start-value="1">
          <text:p text:style-name="P42">Noční klid je dobou od 22.00 hod. do 06.00 hodin. V této době je každý povinen zachovat klid a omezit hlučné projevy.</text:p>
        </text:list-item>
      </text:list>
      <text:p text:style-name="Odstavec"/>
      <text:h text:style-name="P43" text:outline-level="2">Část VI</text:h>
      <text:h text:style-name="P44" text:outline-level="2">Závěrečná ustanovení</text:h>
      <text:h text:style-name="P45" text:outline-level="2">Čl. 7<text:line-break/>Dohled a sankce</text:h>
      <text:list text:style-name="LFO1">
        <text:list-item text:start-value="1">
          <text:p text:style-name="P46">Dohled nad dodržováním ustanovení této vyhlášky provádí Obecní úřad Pohorovice. Touto vyhláškou nejsou dotčeny povinnosti stanovené zvláštními právními předpisy.</text:p>
        </text:list-item>
        <text:list-item>
          <text:p text:style-name="P47">Porušení této obecně závazné vyhlášky může být postihováno podle zvláštních předpisů<text:span text:style-name="Značkapozn.podčarou"><text:note text:note-class="footnote" text:id="_ftn2"><text:note-citation>3</text:note-citation><text:note-body><text:p text:style-name="Footnote">např. zákon č. 251/2016 Sb., o některých přestupcích, ve znění pozdějších předpisů, zákon č. 128/2000 Sb., o obcích (obecní zřízení), ve znění pozdějších předpisů, zákon č. 246/1992 Sb., na ochranu zvířat proti týrání, ve znění pozdějších předpisů</text:p><text:p text:style-name="Normální"/></text:note-body></text:note></text:span>.</text:p>
        </text:list-item>
      </text:list>
      <text:h text:style-name="P48" text:outline-level="2">Čl. 8<text:line-break/>Účinnost</text:h>
      <text:p text:style-name="Odstavec">Tato obecně závazná vyhláška nabývá účinnosti počátkem patnáctého dne následujícího po dni jejího vyhlášení.</text:p>
      <text:p text:style-name="Odstavec"/>
      <text:p text:style-name="Odstavec"/>
      <text:p text:style-name="Odstavec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<text:bookmark-start text:name="_Hlk184926595"/>Ing. Petra Nesvadbová Kubová v. r.<text:line-break/><text:s/>starostka<text:bookmark-end text:name="_Hlk184926595"/></text:p>
          </table:table-cell>
          <table:table-cell table:style-name="TableCell54">
            <text:p text:style-name="PodpisovePole">František Brůžek v. r.<text:line-break/><text:s/>místostarosta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Pohorovice</meta:initial-creator>
    <dc:creator>Obec Pohorovice</dc:creator>
    <meta:creation-date>2025-04-24T17:11:00Z</meta:creation-date>
    <dc:date>2025-09-11T08:46:00Z</dc:date>
    <meta:print-date>2025-09-11T08:46:00Z</meta:print-date>
    <meta:template xlink:href="Normal" xlink:type="simple"/>
    <meta:editing-cycles>13</meta:editing-cycles>
    <meta:editing-duration>PT4440S</meta:editing-duration>
    <meta:document-statistic meta:page-count="3" meta:paragraph-count="8" meta:word-count="646" meta:character-count="4456" meta:row-count="31" meta:non-whitespace-character-count="3818"/>
  </office:meta>
</office:document-meta>
</file>